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8fa3c73f1a3e3e2e9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Erste Einschätzung &amp; Vorberei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enzimmer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Reinig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ginn der Reinig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Zimmer (vor der Reinigung) (SELECTION options: besetzt, Frei, Unter Isolation, Geplante Einstellung der Dienstleistung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m Zustand des Raumes (z. B. Verschüttungen, biologische Gefährdung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 der Isolation (falls zutreffend) (SELECTION options: Kontakt, Tröpfchen, luftgetragen, Schutzumgebung, Kein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des Raumzustands (Vor der Reinigung - 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aumeintritt &amp; Sicherhe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SA angelegt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mmerstatus (belegt/frei/Quarantäne) (SELECTION options: Besetzt, Leer, Isol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en-/Bewohnerinformationen (falls beleg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fährdungsbeurteilung durch biologische Gefährdung? (SELECTION options: Niedrig, Mäßig, Ho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tritts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umnummer/Ort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aubwischen &amp; Flächenreinigung (von hoch nach tief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ub auf Deckenleuchten (Lampen, Lüftungsgitter) (SELECTION options: Abgeschlossen, Nicht abgeschlossen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ub von Fensterbänken und -rahmen entfernen. (SELECTION options: abgeschlossen, Nicht abgeschlossen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ub Möbel abwischen (Kommoden, Nachttische) (SELECTION options: erledigt, Nicht abgeschloss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schen Sie die Wandflächen ab (falls zutreffend). (SELECTION options: Erledigt, Nicht abgeschloss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wischen/Stauben der Jalousien oder Vorhänge (SELECTION options: Abgeschlossen, Nicht abgeschloss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ubere Bilderrahmen/Dekorationen reinigen (SELECTION options: abgeschlossen, Nicht abgeschloss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nige das Bettgestell. (SELECTION options: Erledigt, Nicht abgeschloss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nige die Fußleisten. (SELECTION options: erledigt, Nicht abgeschlosse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sinfektion hochberührter Oberfläche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erwendetes Desinfektionsmittel (siehe zugelassene Liste)</text:p>
            <text:p> (SELECTION options: Bleichlösung, Quaternäres Ammoniumsalz, Wasserstoffperoxid, Andere (in LANG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lls ein anderes Desinfektionsmittel verwendet wurde, bitte angeben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taktzeit erreicht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nn Nein zur Kontaktzeit gewünscht wird, bitte Erklärung abgeben: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äufig berührte Oberflächen desinfiziert (Alle zutreffenden Punkte ankreuzen) (SELECTION options: Geländerbetten, Notrufsystem, Türgriffe, Lichtschalter, Überbett-Tisch, Fensterbankriegel, IV. Pfahl, Fernbedienung, Andere (in LANGTEXT angeben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lls „Sonstige stark beanspruchte Oberflächen“ zutreffen, bitte angeben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zentration des Desinfektionsmittels (falls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nfektionsstartzeit: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adezimmerreinigung &amp; Desinfek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Toilette (Vorreinigung) (SELECTION options: Sauber, Leicht verschmutzt, Leicht verschmutzt, Stark verschmutz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uschrücklage/Badewannenrücklage (Vorreinigung)</text:p>
            <text:p> (SELECTION options: Sauber, Leicht beschmutzt, Leicht verschmutzt, Stark verschmutz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stgestellte Mängel (z. B. Schimmel, Fleck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ültiefe (SELECTION options: sauber, Leicht verschmutzt, Mäßig verschmutzt, Stark verschmutz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nfektionsmittel (Bad) (SELECTION options: EPA-registriertes Desinfektionsmittel 1, EPA-registriertes Desinfektionsmittel 2, EPA-registriertes Desinfektionsmittel 3, Sonstiges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nn Sonstiges als Desinfektionsmittel ausgewählt wurde, bitte angeben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taktzeit (Sekund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iegelreinigung (SELECTION options: sauber, Leicht beschmutzt, Leicht verschmutzt, Stark verschmutz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ubere Signatur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odenreinig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denart: (SELECTION options: Vinyl, Fliese, Holz, Tepp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nigungsmethode: (SELECTION options: Wischen, Staubsaugen, Autobese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aschmittelkonzentration (ppm):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Boden oder Verschüttungen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urde eine Spülung durchgeführt?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den trocken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äche (in qm):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dgültige Prüfung &amp; Dok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nigungstermi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ginn der Reinig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e der Reinig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s Raumes nach Reinigung (SELECTION options: Bereit für Patienten., Reinigung unter Isolationsbedingungen erforderlich, Geräteausfall – Meldung an die Wart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b es Probleme bei der Reinigung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zentration des verwendeten Desinfektionsmittels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petenzprüfung abgeschlossen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ubere Signatur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niger Name (in Druckschrift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5" meta:object-count="0"/>
    <meta:generator>LibreOffice/24.2.7.2$Linux_X86_64 LibreOffice_project/420$Build-2</meta:generator>
  </office:meta>
</office:document-meta>
</file>