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TIENTENZIMMER-REINIGUNG UND -DESINFEKTION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EINSCHÄTZUNG &amp; VORBEREITUNG ---</text:span></text:p>
      <text:p text:style-name="P1"><text:span text:style-name="T2">[ ] Patientenzimmernummer</text:span></text:p>
      <text:p text:style-name="P1"><text:span text:style-name="T2">[ ] Datum der Reinigung</text:span></text:p>
      <text:p text:style-name="P1"><text:span text:style-name="T2">[ ] Beginn der Reinigung</text:span></text:p>
      <text:p text:style-name="P1"><text:span text:style-name="T2">[ ] Zustand der Zimmer (vor der Reinigung) (besetzt, Frei, Unter Isolation, Geplante Einstellung der Dienstleistungen)</text:span></text:p>
      <text:p text:style-name="P1"><text:span text:style-name="T2">[ ] Hinweise zum Zustand des Raumes (z. B. Verschüttungen, biologische Gefährdungen)</text:span></text:p>
      <text:p text:style-name="P1"><text:span text:style-name="T2">[ ] Art der Isolation (falls zutreffend) (Kontakt, Tröpfchen, luftgetragen, Schutzumgebung, Keine.)</text:span></text:p>
      <text:p text:style-name="P1"><text:span text:style-name="T2">[ ] Foto des Raumzustands (Vor der Reinigung - Optional)</text:span></text:p>
      <text:p text:style-name="P1"/>
      <text:p text:style-name="P1"><text:span text:style-name="T1">--- RAUMEINTRITT &amp; SICHERHEIT ---</text:span></text:p>
      <text:p text:style-name="P1"><text:span text:style-name="T2">[ ] PSA angelegt? (Ja., Nein.)</text:span></text:p>
      <text:p text:style-name="P1"><text:span text:style-name="T2">[ ] Zimmerstatus (belegt/frei/Quarantäne) (Besetzt, Leer, Isolation)</text:span></text:p>
      <text:p text:style-name="P1"><text:span text:style-name="T2">[ ] Patienten-/Bewohnerinformationen (falls belegt)</text:span></text:p>
      <text:p text:style-name="P1"><text:span text:style-name="T2">[ ] Gefährdungsbeurteilung durch biologische Gefährdung? (Niedrig, Mäßig, Hoch)</text:span></text:p>
      <text:p text:style-name="P1"><text:span text:style-name="T2">[ ] Eintrittszeit</text:span></text:p>
      <text:p text:style-name="P1"><text:span text:style-name="T2">[ ] Raumnummer/Ort</text:span></text:p>
      <text:p text:style-name="P1"/>
      <text:p text:style-name="P1"><text:span text:style-name="T1">--- STAUBWISCHEN &amp; FLÄCHENREINIGUNG (VON HOCH NACH TIEF) ---</text:span></text:p>
      <text:p text:style-name="P1"><text:span text:style-name="T2">[ ] Staub auf Deckenleuchten (Lampen, Lüftungsgitter) (Abgeschlossen, Nicht abgeschlossen.)</text:span></text:p>
      <text:p text:style-name="P1"><text:span text:style-name="T2">[ ] Staub von Fensterbänken und -rahmen entfernen. (abgeschlossen, Nicht abgeschlossen.</text:span></text:p>
      <text:p text:style-name="P1"><text:soft-page-break/><text:span text:style-name="T2">)</text:span></text:p>
      <text:p text:style-name="P1"><text:span text:style-name="T2">[ ] Staub Möbel abwischen (Kommoden, Nachttische) (erledigt, Nicht abgeschlossen)</text:span></text:p>
      <text:p text:style-name="P1"><text:span text:style-name="T2">[ ] Wischen Sie die Wandflächen ab (falls zutreffend). (Erledigt, Nicht abgeschlossen)</text:span></text:p>
      <text:p text:style-name="P1"><text:span text:style-name="T2">[ ] Abwischen/Stauben der Jalousien oder Vorhänge (Abgeschlossen, Nicht abgeschlossen)</text:span></text:p>
      <text:p text:style-name="P1"><text:span text:style-name="T2">[ ] Saubere Bilderrahmen/Dekorationen reinigen (abgeschlossen, Nicht abgeschlossen)</text:span></text:p>
      <text:p text:style-name="P1"><text:span text:style-name="T2">[ ] Reinige das Bettgestell. (Erledigt, Nicht abgeschlossen)</text:span></text:p>
      <text:p text:style-name="P1"><text:span text:style-name="T2">[ ] Reinige die Fußleisten. (erledigt, Nicht abgeschlossen)</text:span></text:p>
      <text:p text:style-name="P1"/>
      <text:p text:style-name="P1"><text:span text:style-name="T1">--- DESINFEKTION HOCHBERÜHRTER OBERFLÄCHEN ---</text:span></text:p>
      <text:p text:style-name="P1"><text:span text:style-name="T2">[ ] Verwendetes Desinfektionsmittel (siehe zugelassene Liste)</text:span></text:p>
      <text:p text:style-name="P1"><text:span text:style-name="T2"><text:s/>(Bleichlösung, Quaternäres Ammoniumsalz, Wasserstoffperoxid, Andere (in LANGTEXT angeben))</text:span></text:p>
      <text:p text:style-name="P1"><text:span text:style-name="T2">[ ] Falls ein anderes Desinfektionsmittel verwendet wurde, bitte angeben:</text:span></text:p>
      <text:p text:style-name="P1"><text:span text:style-name="T2">[ ] Kontaktzeit erreicht? (Ja., Nein.)</text:span></text:p>
      <text:p text:style-name="P1"><text:span text:style-name="T2">[ ] Wenn Nein zur Kontaktzeit gewünscht wird, bitte Erklärung abgeben:</text:span></text:p>
      <text:p text:style-name="P1"><text:span text:style-name="T2">[ ] Häufig berührte Oberflächen desinfiziert (Alle zutreffenden Punkte ankreuzen) (Geländerbetten, Notrufsystem, Türgriffe, Lichtschalter, Überbett-Tisch, Fensterbankriegel, IV. Pfahl, Fernbedienung, Andere (in LANGTEXT angeben)</text:span></text:p>
      <text:p text:style-name="P1"><text:span text:style-name="T2">)</text:span></text:p>
      <text:p text:style-name="P1"><text:span text:style-name="T2">[ ] Falls „Sonstige stark beanspruchte Oberflächen“ zutreffen, bitte angeben:</text:span></text:p>
      <text:p text:style-name="P1"><text:span text:style-name="T2">[ ] Konzentration des Desinfektionsmittels (falls zutreffend)</text:span></text:p>
      <text:p text:style-name="P1"><text:span text:style-name="T2">[ ] Desinfektionsstartzeit:</text:span></text:p>
      <text:p text:style-name="P1"/>
      <text:p text:style-name="P1"><text:span text:style-name="T1">--- BADEZIMMERREINIGUNG &amp; DESINFEKTION ---</text:span></text:p>
      <text:p text:style-name="P1"><text:span text:style-name="T2">[ ] Zustand der Toilette (Vorreinigung) (Sauber, Leicht verschmutzt, Leicht verschmutzt, Stark verschmutzt)</text:span></text:p>
      <text:p text:style-name="P1"><text:span text:style-name="T2">[ ] Duschrücklage/Badewannenrücklage (Vorreinigung)</text:span></text:p>
      <text:p text:style-name="P1"><text:span text:style-name="T2"><text:s/>(Sauber, Leicht beschmutzt, Leicht verschmutzt, Stark verschmutzt)</text:span></text:p>
      <text:p text:style-name="P1"><text:span text:style-name="T2">[ ] Festgestellte Mängel (z. B. Schimmel, Flecken)</text:span></text:p>
      <text:p text:style-name="P1"><text:span text:style-name="T2">[ ] Spültiefe (sauber, Leicht verschmutzt, Mäßig verschmutzt, Stark verschmutzt)</text:span></text:p>
      <text:p text:style-name="P1"><text:soft-page-break/><text:span text:style-name="T2">[ ] Desinfektionsmittel (Bad) (EPA-registriertes Desinfektionsmittel 1, EPA-registriertes Desinfektionsmittel 2, EPA-registriertes Desinfektionsmittel 3, Sonstiges (Bitte angeben))</text:span></text:p>
      <text:p text:style-name="P1"><text:span text:style-name="T2">[ ] Wenn Sonstiges als Desinfektionsmittel ausgewählt wurde, bitte angeben:</text:span></text:p>
      <text:p text:style-name="P1"><text:span text:style-name="T2">[ ] Kontaktzeit (Sekunden)</text:span></text:p>
      <text:p text:style-name="P1"><text:span text:style-name="T2">[ ] Spiegelreinigung (sauber, Leicht beschmutzt, Leicht verschmutzt, Stark verschmutzt)</text:span></text:p>
      <text:p text:style-name="P1"><text:span text:style-name="T2">[ ] Saubere Signatur</text:span></text:p>
      <text:p text:style-name="P1"/>
      <text:p text:style-name="P1"><text:span text:style-name="T1">--- BODENREINIGUNG ---</text:span></text:p>
      <text:p text:style-name="P1"><text:span text:style-name="T2">[ ] Bodenart: (Vinyl, Fliese, Holz, Teppich)</text:span></text:p>
      <text:p text:style-name="P1"><text:span text:style-name="T2">[ ] Reinigungsmethode: (Wischen, Staubsaugen, Autobesen)</text:span></text:p>
      <text:p text:style-name="P1"><text:span text:style-name="T2">[ ] Waschmittelkonzentration (ppm):</text:span></text:p>
      <text:p text:style-name="P1"/>
      <text:p text:style-name="P1"><text:span text:style-name="T2">[ ] Hinweise zu Boden oder Verschüttungen:</text:span></text:p>
      <text:p text:style-name="P1"><text:span text:style-name="T2">[ ] Wurde eine Spülung durchgeführt? (Ja, Nein)</text:span></text:p>
      <text:p text:style-name="P1"><text:span text:style-name="T2">[ ] Boden trocken? (Ja., Nein.)</text:span></text:p>
      <text:p text:style-name="P1"><text:span text:style-name="T2">[ ] Fläche (in qm):</text:span></text:p>
      <text:p text:style-name="P1"/>
      <text:p text:style-name="P1"><text:span text:style-name="T1">--- ENDGÜLTIGE PRÜFUNG &amp; DOKUMENTATION ---</text:span></text:p>
      <text:p text:style-name="P1"><text:span text:style-name="T2">[ ] Reinigungstermin</text:span></text:p>
      <text:p text:style-name="P1"><text:span text:style-name="T2">[ ] Beginn der Reinigung</text:span></text:p>
      <text:p text:style-name="P1"><text:span text:style-name="T2">[ ] Ende der Reinigung</text:span></text:p>
      <text:p text:style-name="P1"><text:span text:style-name="T2">[ ] Zustand des Raumes nach Reinigung (Bereit für Patienten., Reinigung unter Isolationsbedingungen erforderlich, Geräteausfall – Meldung an die Wartung)</text:span></text:p>
      <text:p text:style-name="P1"><text:span text:style-name="T2">[ ] Gab es Probleme bei der Reinigung?</text:span></text:p>
      <text:p text:style-name="P1"><text:span text:style-name="T2">[ ] Konzentration des verwendeten Desinfektionsmittels (%)</text:span></text:p>
      <text:p text:style-name="P1"><text:span text:style-name="T2">[ ] Kompetenzprüfung abgeschlossen? (Ja., Nein.)</text:span></text:p>
      <text:p text:style-name="P1"><text:span text:style-name="T2">[ ] Saubere Signatur</text:span></text:p>
      <text:p text:style-name="P1"><text:span text:style-name="T2">[ ] Reiniger Name (in Druckschrift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tient-room-cleaning-disinf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9.667000000</meta:creation-date>
    <dc:date>2026-06-22T11:30:39.667000000</dc:date>
    <meta:document-statistic meta:table-count="0" meta:image-count="0" meta:object-count="0" meta:page-count="4" meta:paragraph-count="71" meta:word-count="526" meta:character-count="4159" meta:non-whitespace-character-count="3701"/>
    <meta:generator>LibreOffice/24.2.7.2$Linux_X86_64 LibreOffice_project/420$Build-2</meta:generator>
  </office:meta>
</office:document-meta>
</file>