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63c56655ea55f3f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y Prepar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habitación (antes de la limpieza) (SELECTION options: Ocupado/a, Vacante, Bajo Aislamiento, Programación de la Suspensión de Servici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estado de la habitación (p. ej., derrames, riesgos biológic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islamiento (si aplica) (SELECTION options: Contacto, Gotita, Aéreo, Entorno protector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estado de la habitación (antes de la limpieza - 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 a la habitación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 de protección personal puest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habitación (Ocupada/Vacante/Aislamiento) (SELECTION options: Ocupado/a, Vacante, Aisl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l paciente/residente (si está ocupad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valuación de Riesgo de Peligro Biológico? (SELECTION options: Bajo, Moderado, Al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/ Ubicació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Superficies y Despolvoreado (de Arriba Abajo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mpiar lámparas y ventiladores del techo. (SELECTION options: Completado.</text:p>
            <text:p>, No complet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tar el polvo de los aleros y marcos de las ventanas. (SELECTION options: Completado, No completad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itar el polvo de los muebles (mesitas de noche, cómodas)</text:p>
            <text:p> (SELECTION options: Completado, No complet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 las superficies de las paredes (si es necesario). (SELECTION options: Completado., No compl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/Quita el polvo de las persianas o cortinas. (SELECTION options: Completado, No complet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ar marcos de cuadros/adornos (SELECTION options: Completado, No complet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el cabecero de la cama. (SELECTION options: Completado, No compl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 los zócalos. (SELECTION options: Completado, No complet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nfección de Superficies de Alto Conta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tante Utilizado (Consultar lista aprobada) (SELECTION options: Solución de lejía, Compuesto de amonio cuaternario, Peróxido de hidrógeno, Otro (Especifique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só un desinfectante diferente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mpo de contacto logrado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rechaza el tiempo de contacto, explique el motivo: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uperficies de Alto Contacto Desinfectadas (Marque todas las que correspondan) (SELECTION options: Barandillas de cama, Botón de llamada / Sistema de llamada</text:p>
            <text:p>, Pomos/Manijas, Interruptores de luz, Mesa sobre la cama</text:p>
            <text:p>, Alféizar/Cerradero, Polo IV, Control remoto</text:p>
            <text:p>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on otras superficies de contacto frecuente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esinfectant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desinfección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desinfección del bañ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inodoro (preliminar a la limpieza)</text:p>
            <text:p> (SELECTION options: Limpio, Ligeramente sucio, Ligeramente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ducha/bañera (pre-limpieza) (SELECTION options: Limpio, Ligeramente sucio, Ligeramente sucio, Muy suci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específicos observados (p. ej., moho, manch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lavabo (SELECTION options: Limpio, Ligeramente sucio, Ligeramente sucio, Muy suci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infectante Utilizado (Baño)</text:p>
            <text:p> (SELECTION options: Desinfectante registrado por la EPA 1, Desinfectante Registrado por la EPA 2, Desinfectante Registrado por la EPA 3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desinfectante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tact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espejos (SELECTION options: Limpio, Ligeramente sucio, Ligeramente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más cla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sue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: (SELECTION options: Vinilo, Azulejo, Madera, Alfomb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: (SELECTION options: Fregar, Aspirado, Autolavado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etergente (pp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suelo o derram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enjuagu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uelo sec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cubierta (pies cuadrados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limpiez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habitación después de la limpieza (SELECTION options: Listo para el paciente.</text:p>
            <text:p>, Limpieza por aislamiento requerida.</text:p>
            <text:p>, Fallo de equipo – Reportar a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esentaron problemas durante la limpiez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esinfectante Utilizado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aluación de competencias completad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más cla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Limpiador (escrit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