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d3c56655ea55f56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initiale et p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de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s chambres (avant nettoyage) (SELECTION options: Occupé, Vide, Sous l'isolement, Fin de service prochai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pièce (par exemple, déversements, matières biologiques dangereu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solation (si applicable) (SELECTION options: Contact, Goutte, Aérien, Environnement protecteur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état de la pièce (avant nettoyage - 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ée dans la pièce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I port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chambre (Occupée/Libre/Mise en quarantaine)</text:p>
            <text:p> (SELECTION options: Occupé, Libre, Iso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sur le patient/résident (si occup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s risques liés aux agents biologiques ? (SELECTION options: Bas, Modéré(e)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entr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/ Lieu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oussiérage et nettoyage des surfaces (du haut vers le ba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toyer les luminaires et les ventilations (SELECTION options: Terminé(e), Non termin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oussiérer les rebords et les chambranles des fenêtres. (SELECTION options: Terminé(e), Non ach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oussiérer le dessus des meubles (commodes, tables de chevet) (SELECTION options: Terminé(e), Non achevé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suyer les surfaces murales (si nécessaire)</text:p>
            <text:p> (SELECTION options: Terminé(e), Non termin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uyez/Dépoussiérez les stores ou les rideaux. (SELECTION options: Terminé(e), Non ach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er les cadres/décorations (SELECTION options: Terminé(e), Non termin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suyer l'armature de lit (SELECTION options: Terminé(e), Non termin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er les plinthes. (SELECTION options: Terminé(e), Non termin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sinfection des surfaces fréquemment touché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sinfectant utilisé (se reporter à la liste approuvée)</text:p>
            <text:p> (SELECTION options: Solution de blanchiment, Composé de quaternaire d'ammonium, Peroxyde d'hydrogèn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 désinfectant « Autre » est utilisé, veuillez le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ontact atteint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refus de temps de contact, expliquez pourquoi :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urfaces fréquemment touchées désinfectées (Cocher toutes les cases pertinentes)</text:p>
            <text:p> (SELECTION options: Barrières de lit, Bouton d'appel/Système d'appel, Poignées de porte, Interrupteurs</text:p>
            <text:p>, Table de chevet médical, Duissemètre/Loquet, IVème Pôle, Télécommande</text:p>
            <text:p>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s » surfaces à contact direct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désinfectan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désinfection 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désinfection de la salle de b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toilettes (avant nettoyage) (SELECTION options: Propre, Légèrement défraîchi, Légèrement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douche/baignoire (avant nettoyage) (SELECTION options: Propre, Légèrement défraîchi, Légèrement sali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spécifiques constatés (par exemple, moisissures, tac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 l'évier (SELECTION options: Propre, Légèrement abîmé(e), Légèrement sale, Fortement sali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ésinfectant utilisé (Salle de bain)</text:p>
            <text:p> (SELECTION options: Désinfectant agréé par l'EPA 1, Désinfectant enregistré auprès de l'EPA 2</text:p>
            <text:p>, Désinfectant enregistré auprès de l'EPA 3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est sélectionné comme désinfectant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ontact (second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toyage des miroirs (SELECTION options: Propre, Légèrement abîmé</text:p>
            <text:p>, Légèrement sale, Fortement souil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plus net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s s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de sol : (SELECTION options: Vinyle, Carrelage, Bois, Tapi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nettoyage :</text:p>
            <text:p> (SELECTION options: Le nettoyage des sols par aspiration., Aspirer, Nettoyeuse automa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u détergent (ppm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sol ou les déversement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çage effectu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 sec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(pi²)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finale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u nettoy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chambre après nettoyage (SELECTION options: Prêt pour le patient.</text:p>
            <text:p>, Nettoyage en environnement isolé requis, Panne d'équipement – Signaler à la maintenan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problèmes rencontrés lors du nettoyage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'antiseptique utilisée (%),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s compétences effectué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plus propre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agent d'entretien (en caractères d'impression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