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ec864b52dafc5a0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ocena i przygo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pacjen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rząt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koju (przed sprzątaniem)</text:p>
            <text:p> (SELECTION options: Zajęty, Wolny, Pod izolacją, Planowane Zaprzestanie Usł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mieszczenia (np. rozlane płyny, zagrożenia biologicz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zolacji (jeśli dotyczy) (SELECTION options: Kontakt, Kropelka, Powietrzny, Środowisko ochronne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stanu pokoju (przed sprzątaniem - 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jście do pomieszczenia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ochrony indywidualnej założone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koju (zajęty/wolny/izolacja)</text:p>
            <text:p> (SELECTION options: Zajęty, Wolny, Izol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pacjencie/mieszkańcu (jeśli zajmow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ryzyka związanego z zagrożeniami biologicznego pochodzenia? (SELECTION options: Niski, Umiarkowany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wejś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/Miejsce położen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wilżanie i Czyszczenie Powierzchni (od góry do doł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opraw oświetleniowych i wentylacji (z kurzu) (SELECTION options: Zakończone, Nie ukończo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kurz parapety i listwy okienne. (SELECTION options: Zakończone, Nie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epać wierzch mebli (komody, stoliki nocne) (SELECTION options: Zakończone, Nie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trzyj powierzchnie ścian (jeśli to konieczne). (SELECTION options: Zakończone, Nie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trzyj/Odkurz żaluzje lub zasłony. (SELECTION options: Zakończone, Nieukoń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zczenie ram obrazów/dekoracji (SELECTION options: Zakończone.</text:p>
            <text:p>, Nieukoń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trzyj stelaż łóżka.</text:p>
            <text:p> (SELECTION options: Zakończone, Nieukoń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czyść listwy przypodłogowe.</text:p>
            <text:p> (SELECTION options: Zakończone, Nieukończ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zynfekcja powierzchni o wysokim ryzyku kontaktu.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rodek dezynfekujący (odnieść się do zatwierdzonej listy)</text:p>
            <text:p> (SELECTION options: Roztwór wybielający, Związek amoniowy czwartorzędowy, Nadtlenek wodoru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użyto innego środka dezynfekującego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siągnięto kontakt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„nie” dla czasu kontaktu, wyjaśnij dlaczego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zetarte powierzchnie o wysokim stopniu styczności (Zaznacz wszystkie, które mają zastosowanie) (SELECTION options: Poręcze łóżka, Przycisk/system wezwania pomocy, Klamki, Wyłączniki światła, Stolik nad łóżkiem, Parapeć/Zapinka, IV słup, Pilot</text:p>
            <text:p>, Inne (Określ w TEKŚCIE_DŁUGI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chodzi o inne powierzchnie wymagające częstszego czyszczenia, proszę podać szczegóły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Środka Dezynfekującego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dezynfekcji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dezynfekcja łazien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toalety (przed czyszczeniem)</text:p>
            <text:p> (SELECTION options: Czysty, Nieznacznie zabrudzone, Umiarkowanie zabrudzone, Silnie zabrud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rysznica/wanny (przed sprzątaniem)</text:p>
            <text:p> (SELECTION options: Czysty, Nieznacznie zabrudzone, Umiarkowanie zabrudzone, Silnie zabru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zczególnione problemy (np. pleśń, pla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zlewu (SELECTION options: Czysty, Nieznacznie zabrudzone, Umiarkowanie Zabrudzone, Silnie zabrudzon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Środek dezynfekujący (łazienka)</text:p>
            <text:p> (SELECTION options: Środek Dezynfekcyjny Zarejestrowany przez EPA 1</text:p>
            <text:p>, Środek dezynfekujący zarejestrowany przez EPA 2</text:p>
            <text:p>, Środek dezynfekcyjny zarejestrowany przez EPA 3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środek dezynfekcyjny Inne, prosimy o podanie szczegółów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kontaktu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luster (SELECTION options: Czysty, Nieco zabrudzone, Umiarkowanie zabrudzone, Silnie zabru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szy podpi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podłó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łogi: (SELECTION options: Winał, Płytka, Drewno, Dywa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czyszczenia:</text:p>
            <text:p> (SELECTION options: Mycie podłogi, Odkurzanie, Automatyczna myjka podłog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detergentu (pp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gleby lub wyciekó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ukano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łoga such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(ft²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inspekcja i dokument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czyszcze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czasu sprząt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koju po sprzątaniu (SELECTION options: Gotowy na przyjęcie pacjenta., Wymagana dezynfekcja w warunkach izolacji.</text:p>
            <text:p>, Awaria sprzętu – zgłoś to serwisow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potkano jakieś problemy podczas sprząt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użytego środka dezynfekcyjneg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eryfikacja kompetencji została zakończona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y podpi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sprzątającego (drukowanymi literami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