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ĄTANIA I DEZYNFEKCJI SALI PACJENT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OCENA I PRZYGOTOWANIE ---</text:span></text:p>
      <text:p text:style-name="P1"><text:span text:style-name="T2">[ ] Numer pokoju pacjenta</text:span></text:p>
      <text:p text:style-name="P1"><text:span text:style-name="T2">[ ] Data sprzątania</text:span></text:p>
      <text:p text:style-name="P1"><text:span text:style-name="T2">[ ] Godzina rozpoczęcia sprzątania</text:span></text:p>
      <text:p text:style-name="P1"><text:span text:style-name="T2">[ ] Status pokoju (przed sprzątaniem)</text:span></text:p>
      <text:p text:style-name="P1"><text:span text:style-name="T2"><text:s/>(Zajęty, Wolny, Pod izolacją, Planowane Zaprzestanie Usług)</text:span></text:p>
      <text:p text:style-name="P1"><text:span text:style-name="T2">[ ] Uwagi dotyczące stanu pomieszczenia (np. rozlane płyny, zagrożenia biologiczne).</text:span></text:p>
      <text:p text:style-name="P1"><text:span text:style-name="T2">[ ] Rodzaj izolacji (jeśli dotyczy) (Kontakt, Kropelka, Powietrzny, Środowisko ochronne, Brak.)</text:span></text:p>
      <text:p text:style-name="P1"><text:span text:style-name="T2">[ ] Zdjęcie stanu pokoju (przed sprzątaniem - opcjonalne)</text:span></text:p>
      <text:p text:style-name="P1"/>
      <text:p text:style-name="P1"/>
      <text:p text:style-name="P1"><text:span text:style-name="T1">--- WEJŚCIE DO POMIESZCZENIA I BEZPIECZEŃSTWO ---</text:span></text:p>
      <text:p text:style-name="P1"><text:span text:style-name="T2">[ ] Środki ochrony indywidualnej założone? (Tak, Nie.)</text:span></text:p>
      <text:p text:style-name="P1"><text:span text:style-name="T2">[ ] Status pokoju (zajęty/wolny/izolacja)</text:span></text:p>
      <text:p text:style-name="P1"><text:span text:style-name="T2"><text:s/>(Zajęty, Wolny, Izolacja)</text:span></text:p>
      <text:p text:style-name="P1"><text:soft-page-break/><text:span text:style-name="T2">[ ] Informacje o pacjencie/mieszkańcu (jeśli zajmowany)</text:span></text:p>
      <text:p text:style-name="P1"><text:span text:style-name="T2">[ ] Ocena ryzyka związanego z zagrożeniami biologicznego pochodzenia? (Niski, Umiarkowany, Wysoki)</text:span></text:p>
      <text:p text:style-name="P1"><text:span text:style-name="T2">[ ] Godzina wejścia</text:span></text:p>
      <text:p text:style-name="P1"><text:span text:style-name="T2">[ ] Numer pokoju/Miejsce położenia</text:span></text:p>
      <text:p text:style-name="P1"/>
      <text:p text:style-name="P1"><text:span text:style-name="T1">--- ODWILŻANIE I CZYSZCZENIE POWIERZCHNI (OD GÓRY DO DOŁU) ---</text:span></text:p>
      <text:p text:style-name="P1"><text:span text:style-name="T2">[ ] Czyszczenie opraw oświetleniowych i wentylacji (z kurzu) (Zakończone, Nie ukończono.)</text:span></text:p>
      <text:p text:style-name="P1"><text:span text:style-name="T2">[ ] Odkurz parapety i listwy okienne. (Zakończone, Nieukończone)</text:span></text:p>
      <text:p text:style-name="P1"><text:span text:style-name="T2">[ ] Otrzepać wierzch mebli (komody, stoliki nocne) (Zakończone, Nieukończone)</text:span></text:p>
      <text:p text:style-name="P1"><text:span text:style-name="T2">[ ] Przetrzyj powierzchnie ścian (jeśli to konieczne). (Zakończone, Nieukończone)</text:span></text:p>
      <text:p text:style-name="P1"><text:span text:style-name="T2">[ ] Przetrzyj/Odkurz żaluzje lub zasłony. (Zakończone, Nieukończone)</text:span></text:p>
      <text:p text:style-name="P1"><text:span text:style-name="T2">[ ] Czyszczenie ram obrazów/dekoracji (Zakończone.</text:span></text:p>
      <text:p text:style-name="P1"><text:span text:style-name="T2">, Nieukończone)</text:span></text:p>
      <text:p text:style-name="P1"><text:span text:style-name="T2">[ ] Przetrzyj stelaż łóżka.</text:span></text:p>
      <text:p text:style-name="P1"><text:span text:style-name="T2"><text:s/>(Zakończone, Nieukończone)</text:span></text:p>
      <text:p text:style-name="P1"><text:span text:style-name="T2">[ ] Wyczyść listwy przypodłogowe.</text:span></text:p>
      <text:p text:style-name="P1"><text:span text:style-name="T2"><text:s/>(Zakończone, Nieukończone)</text:span></text:p>
      <text:p text:style-name="P1"/>
      <text:p text:style-name="P1"><text:span text:style-name="T1">--- DEZYNFEKCJA POWIERZCHNI O WYSOKIM RYZYKU KONTAKTU. ---</text:span></text:p>
      <text:p text:style-name="P1"><text:span text:style-name="T2">[ ] Środek dezynfekujący (odnieść się do zatwierdzonej listy)</text:span></text:p>
      <text:p text:style-name="P1"><text:span text:style-name="T2"><text:s/>(Roztwór wybielający, Związek amoniowy czwartorzędowy, Nadtlenek wodoru, Inne (Określ w POLU_TEKSTOWYM)</text:span></text:p>
      <text:p text:style-name="P1"><text:soft-page-break/><text:span text:style-name="T2">)</text:span></text:p>
      <text:p text:style-name="P1"><text:span text:style-name="T2">[ ] Jeśli użyto innego środka dezynfekującego, proszę określić:</text:span></text:p>
      <text:p text:style-name="P1"><text:span text:style-name="T2">[ ] Czy osiągnięto kontakt? (Tak., Nie.)</text:span></text:p>
      <text:p text:style-name="P1"><text:span text:style-name="T2">[ ] Jeśli „nie” dla czasu kontaktu, wyjaśnij dlaczego:</text:span></text:p>
      <text:p text:style-name="P1"><text:span text:style-name="T2">[ ] Przetarte powierzchnie o wysokim stopniu styczności (Zaznacz wszystkie, które mają zastosowanie) (Poręcze łóżka, Przycisk/system wezwania pomocy, Klamki, Wyłączniki światła, Stolik nad łóżkiem, Parapeć/Zapinka, IV słup, Pilot</text:span></text:p>
      <text:p text:style-name="P1"><text:span text:style-name="T2">, Inne (Określ w TEKŚCIE_DŁUGIM)</text:span></text:p>
      <text:p text:style-name="P1"><text:span text:style-name="T2">)</text:span></text:p>
      <text:p text:style-name="P1"><text:span text:style-name="T2">[ ] Jeśli chodzi o inne powierzchnie wymagające częstszego czyszczenia, proszę podać szczegóły:</text:span></text:p>
      <text:p text:style-name="P1"/>
      <text:p text:style-name="P1"><text:span text:style-name="T2">[ ] Stężenie Środka Dezynfekującego (jeśli dotyczy)</text:span></text:p>
      <text:p text:style-name="P1"/>
      <text:p text:style-name="P1"><text:span text:style-name="T2">[ ] Czas rozpoczęcia dezynfekcji:</text:span></text:p>
      <text:p text:style-name="P1"/>
      <text:p text:style-name="P1"><text:span text:style-name="T1">--- CZYSZCZENIE I DEZYNFEKCJA ŁAZIENKI ---</text:span></text:p>
      <text:p text:style-name="P1"><text:span text:style-name="T2">[ ] Stan toalety (przed czyszczeniem)</text:span></text:p>
      <text:p text:style-name="P1"><text:span text:style-name="T2"><text:s/>(Czysty, Nieznacznie zabrudzone, Umiarkowanie zabrudzone, Silnie zabrudzone)</text:span></text:p>
      <text:p text:style-name="P1"><text:span text:style-name="T2">[ ] Stan prysznica/wanny (przed sprzątaniem)</text:span></text:p>
      <text:p text:style-name="P1"><text:span text:style-name="T2"><text:s/>(Czysty, Nieznacznie zabrudzone, Umiarkowanie zabrudzone, Silnie zabrudzone)</text:span></text:p>
      <text:p text:style-name="P1"><text:span text:style-name="T2">[ ] Wyszczególnione problemy (np. pleśń, plamy)</text:span></text:p>
      <text:p text:style-name="P1"><text:span text:style-name="T2">[ ] Czystość zlewu (Czysty, Nieznacznie zabrudzone, Umiarkowanie Zabrudzone, Silnie zabrudzone)</text:span></text:p>
      <text:p text:style-name="P1"><text:span text:style-name="T2">[ ] Środek dezynfekujący (łazienka)</text:span></text:p>
      <text:p text:style-name="P1"><text:soft-page-break/><text:span text:style-name="T2"><text:s/>(Środek Dezynfekcyjny Zarejestrowany przez EPA 1</text:span></text:p>
      <text:p text:style-name="P1"><text:span text:style-name="T2">, Środek dezynfekujący zarejestrowany przez EPA 2</text:span></text:p>
      <text:p text:style-name="P1"><text:span text:style-name="T2">, Środek dezynfekcyjny zarejestrowany przez EPA 3, Inne (określ)</text:span></text:p>
      <text:p text:style-name="P1"><text:span text:style-name="T2">)</text:span></text:p>
      <text:p text:style-name="P1"><text:span text:style-name="T2">[ ] Jeśli wybrano środek dezynfekcyjny Inne, prosimy o podanie szczegółów:</text:span></text:p>
      <text:p text:style-name="P1"><text:span text:style-name="T2">[ ] Czas trwania kontaktu (sekundy)</text:span></text:p>
      <text:p text:style-name="P1"/>
      <text:p text:style-name="P1"><text:span text:style-name="T2">[ ] Czystość luster (Czysty, Nieco zabrudzone, Umiarkowanie zabrudzone, Silnie zabrudzone)</text:span></text:p>
      <text:p text:style-name="P1"><text:span text:style-name="T2">[ ] Czystszy podpis</text:span></text:p>
      <text:p text:style-name="P1"/>
      <text:p text:style-name="P1"><text:span text:style-name="T1">--- SPRZĄTANIE PODŁÓG ---</text:span></text:p>
      <text:p text:style-name="P1"><text:span text:style-name="T2">[ ] Typ podłogi: (Winał, Płytka, Drewno, Dywan)</text:span></text:p>
      <text:p text:style-name="P1"><text:span text:style-name="T2">[ ] Metoda czyszczenia:</text:span></text:p>
      <text:p text:style-name="P1"><text:span text:style-name="T2"><text:s/>(Mycie podłogi, Odkurzanie, Automatyczna myjka podłogowa)</text:span></text:p>
      <text:p text:style-name="P1"><text:span text:style-name="T2">[ ] Stężenie detergentu (ppm):</text:span></text:p>
      <text:p text:style-name="P1"><text:span text:style-name="T2">[ ] Uwagi dotyczące gleby lub wycieków:</text:span></text:p>
      <text:p text:style-name="P1"><text:span text:style-name="T2">[ ] Przepłukano? (Tak., Nie.)</text:span></text:p>
      <text:p text:style-name="P1"><text:span text:style-name="T2">[ ] Podłoga sucha? (Tak, Nie.)</text:span></text:p>
      <text:p text:style-name="P1"><text:span text:style-name="T2">[ ] Powierzchnia (ft²):</text:span></text:p>
      <text:p text:style-name="P1"/>
      <text:p text:style-name="P1"><text:span text:style-name="T1">--- OSTATECZNA INSPEKCJA I DOKUMENTACJA ---</text:span></text:p>
      <text:p text:style-name="P1"><text:soft-page-break/><text:span text:style-name="T2">[ ] Data czyszczenia</text:span></text:p>
      <text:p text:style-name="P1"/>
      <text:p text:style-name="P1"><text:span text:style-name="T2">[ ] Godzina Rozpoczęcia Sprzątania</text:span></text:p>
      <text:p text:style-name="P1"><text:span text:style-name="T2">[ ] Koniec czasu sprzątania</text:span></text:p>
      <text:p text:style-name="P1"><text:span text:style-name="T2">[ ] Status pokoju po sprzątaniu (Gotowy na przyjęcie pacjenta., Wymagana dezynfekcja w warunkach izolacji.</text:span></text:p>
      <text:p text:style-name="P1"><text:span text:style-name="T2">, Awaria sprzętu – zgłoś to serwisowi)</text:span></text:p>
      <text:p text:style-name="P1"><text:span text:style-name="T2">[ ] Czy napotkano jakieś problemy podczas sprzątania?</text:span></text:p>
      <text:p text:style-name="P1"><text:span text:style-name="T2">[ ] Stężenie użytego środka dezynfekcyjnego (%)</text:span></text:p>
      <text:p text:style-name="P1"><text:span text:style-name="T2">[ ] Czy weryfikacja kompetencji została zakończona? (Tak.</text:span></text:p>
      <text:p text:style-name="P1"><text:span text:style-name="T2">, Nie.)</text:span></text:p>
      <text:p text:style-name="P1"><text:span text:style-name="T2">[ ] Czysty podpis</text:span></text:p>
      <text:p text:style-name="P1"><text:span text:style-name="T2">[ ] Imię i nazwisko sprzątającego (drukowanymi literam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1.413000000</meta:creation-date>
    <dc:date>2026-06-22T13:17:51.413000000</dc:date>
    <meta:document-statistic meta:table-count="0" meta:image-count="0" meta:object-count="0" meta:page-count="5" meta:paragraph-count="85" meta:word-count="588" meta:character-count="4296" meta:non-whitespace-character-count="3785"/>
    <meta:generator>LibreOffice/24.2.7.2$Linux_X86_64 LibreOffice_project/420$Build-2</meta:generator>
  </office:meta>
</office:document-meta>
</file>