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3fa93f4314ed3fd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valiação e Preparação Inic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do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Quarto (Antes da Limpeza) (SELECTION options: Ocupado, Vago(a) / Desocupado(a), Em Isolamento, Serviços programados para interrup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quarto (por exemplo, derramamentos, materiais bioperigos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solamento (se aplicável) (SELECTION options: Contato, Gotícula, No ar / Transportado pelo ar / Lançado de paraquedas, Ambiente Protegido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o estado do quarto (antes da limpeza – 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sso e segurança da sa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de proteção individual (EPI) utiliz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Quarto (Ocupado/Livre/Em Isolamento) (SELECTION options: Ocupado, Vago, disponível, desocupado., Isol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o paciente/residente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e risco de agentes biológicos perigosos? (SELECTION options: Baixo, Moderad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/Localização do Quar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de superfícies e remoção de pó (de cima para baix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árias e grelhas de ventilação embutidas no teto. (SELECTION options: Concluído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 as bordas e as molduras das janelas para remover o pó. (SELECTION options: Concluído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va o pó das superfícies dos móveis (cómodas, mesas de cabeceira). (SELECTION options: Concluído, Não conclu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 as superfícies das paredes (se necessário). (SELECTION options: Concluído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 ou retire o pó das persianas ou cortinas. (SELECTION options: Concluído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ar molduras de quadros/objetos de decoração (SELECTION options: Concluído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 a estrutura da cama. (SELECTION options: Concluído, Não concluí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 os rodapés. (SELECTION options: Concluído, Não concluí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nfeção de Superfícies de Alto Conta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tante utilizado (consultar a lista aprovada) (SELECTION options: Solução de água sanitária, Composto de amônio quaternário, Peróxido de hidrogénio, Outro (especificar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i utilizado algum outro desinfetante, especifique-o, por fav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ontato alcanç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resposta for «Não» à pergunta sobre o tempo de contacto, explique o motiv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ícies de contacto frequente desinfetadas (marque todas as opções aplicáveis) (SELECTION options: Laterais da cama, Botão/Sistema de chamada, Maçanetas/Puxadores, Interruptores de luz, Mesa de apoio para colocar sobre a cama, Peitoril da janela/fechadura, IV Polo, Controlo remot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selecionar «Outras» superfícies de contacto frequente, especifique-a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o desinfetant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desinfeção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e desinfeção de casas de ba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sanita (antes da limpeza) (SELECTION options: Limpo, Ligeiramente sujo., Ligeiramente sujo.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huveiro/banheira (antes da limpeza) (SELECTION options: Limpo, Ligeiramente sujo., Ligeiramente sujo.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specíficos identificados (por exemplo, bolor, manch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a pia (SELECTION options: Limpo, Ligeiramente sujo., Ligeiramente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tante utilizado (casa de banho) (SELECTION options: Desinfetante registado na EPA 1, Desinfetante registrado na EPA 2, Desinfetante registrado na EPA, nível 3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selecionado o desinfetante da categoria «Outro», indique, por fav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ontat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s espelhos (SELECTION options: Limpo, Ligeiramente sujo., Ligeiramente sujo.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Mais Limp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de p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iso: (SELECTION options: Vinil, Azulejo, Madeira, Tap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eza: (SELECTION options: Limpar o chão com um esfregão, Aspirar, Máquina de limpeza automá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o detergente (pp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manchas de terra ou derramament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xágue efetua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chão já secou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coberta (pés quadrados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Final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Término da Limp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Quarto Após a Limpeza (SELECTION options: Pronto para receber o paciente., Necessário realizar a limpeza em ambiente isolado., Avaria de equipamento – Reportar ao setor de manu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orreram problemas durante a limpez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o desinfetante utilizado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e competências concluíd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mais limpa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responsável pela limpeza (escrit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