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LIMPEZA E DESINFEÇÃO DOS QUARTOS DOS PACIENT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VALIAÇÃO E PREPARAÇÃO INICIAIS ---</text:span></text:p>
      <text:p text:style-name="P1"><text:span text:style-name="T2">[ ] Número do Quarto do Paciente</text:span></text:p>
      <text:p text:style-name="P1"><text:span text:style-name="T2">[ ] Data da Limpeza</text:span></text:p>
      <text:p text:style-name="P1"><text:span text:style-name="T2">[ ] Hora de início da limpeza</text:span></text:p>
      <text:p text:style-name="P1"><text:span text:style-name="T2">[ ] Estado do Quarto (Antes da Limpeza) (Ocupado, Vago(a) / Desocupado(a), Em Isolamento, Serviços programados para interrupção.)</text:span></text:p>
      <text:p text:style-name="P1"><text:span text:style-name="T2">[ ] Observações sobre o estado do quarto (por exemplo, derramamentos, materiais bioperigosos)</text:span></text:p>
      <text:p text:style-name="P1"><text:span text:style-name="T2">[ ] Tipo de isolamento (se aplicável) (Contato, Gotícula, No ar / Transportado pelo ar / Lançado de paraquedas, Ambiente Protegido, Nenhum)</text:span></text:p>
      <text:p text:style-name="P1"><text:span text:style-name="T2">[ ] Fotografia do estado do quarto (antes da limpeza – opcional)</text:span></text:p>
      <text:p text:style-name="P1"/>
      <text:p text:style-name="P1"><text:span text:style-name="T1">--- ACESSO E SEGURANÇA DA SALA ---</text:span></text:p>
      <text:p text:style-name="P1"><text:span text:style-name="T2">[ ] Equipamento de proteção individual (EPI) utilizado? (Sim, Não)</text:span></text:p>
      <text:p text:style-name="P1"><text:span text:style-name="T2">[ ] Estado do Quarto (Ocupado/Livre/Em Isolamento) (Ocupado, Vago, disponível, desocupado., Isolamento)</text:span></text:p>
      <text:p text:style-name="P1"><text:span text:style-name="T2">[ ] Informações do paciente/residente (se aplicável)</text:span></text:p>
      <text:p text:style-name="P1"><text:span text:style-name="T2">[ ] Avaliação de risco de agentes biológicos perigosos? (Baixo, Moderado, Alto)</text:span></text:p>
      <text:p text:style-name="P1"><text:span text:style-name="T2">[ ] Hora de entrada</text:span></text:p>
      <text:p text:style-name="P1"><text:span text:style-name="T2">[ ] Número/Localização do Quarto</text:span></text:p>
      <text:p text:style-name="P1"/>
      <text:p text:style-name="P1"><text:span text:style-name="T1">--- LIMPEZA DE SUPERFÍCIES E REMOÇÃO DE PÓ (DE CIMA PARA BAIXO) ---</text:span></text:p>
      <text:p text:style-name="P1"><text:span text:style-name="T2">[ ] Luminárias e grelhas de ventilação embutidas no teto. (Concluído, Não concluído.)</text:span></text:p>
      <text:p text:style-name="P1"><text:span text:style-name="T2">[ ] Limpe as bordas e as molduras das janelas para remover o pó. (Concluído, Não concluído.)</text:span></text:p>
      <text:p text:style-name="P1"><text:soft-page-break/><text:span text:style-name="T2">[ ] Remova o pó das superfícies dos móveis (cómodas, mesas de cabeceira). (Concluído, Não concluído)</text:span></text:p>
      <text:p text:style-name="P1"><text:span text:style-name="T2">[ ] Limpe as superfícies das paredes (se necessário). (Concluído, Não concluído.)</text:span></text:p>
      <text:p text:style-name="P1"><text:span text:style-name="T2">[ ] Limpe ou retire o pó das persianas ou cortinas. (Concluído, Não concluído.)</text:span></text:p>
      <text:p text:style-name="P1"><text:span text:style-name="T2">[ ] Limpar molduras de quadros/objetos de decoração (Concluído, Não concluído.)</text:span></text:p>
      <text:p text:style-name="P1"><text:span text:style-name="T2">[ ] Limpe a estrutura da cama. (Concluído, Não concluído.)</text:span></text:p>
      <text:p text:style-name="P1"><text:span text:style-name="T2">[ ] Limpe os rodapés. (Concluído, Não concluído.)</text:span></text:p>
      <text:p text:style-name="P1"/>
      <text:p text:style-name="P1"><text:span text:style-name="T1">--- DESINFEÇÃO DE SUPERFÍCIES DE ALTO CONTATO ---</text:span></text:p>
      <text:p text:style-name="P1"><text:span text:style-name="T2">[ ] Desinfetante utilizado (consultar a lista aprovada) (Solução de água sanitária, Composto de amônio quaternário, Peróxido de hidrogénio, Outro (especificar em TEXTO_LONGO))</text:span></text:p>
      <text:p text:style-name="P1"><text:span text:style-name="T2">[ ] Se foi utilizado algum outro desinfetante, especifique-o, por favor:</text:span></text:p>
      <text:p text:style-name="P1"><text:span text:style-name="T2">[ ] Tempo de contato alcançado? (Sim, Não)</text:span></text:p>
      <text:p text:style-name="P1"><text:span text:style-name="T2">[ ] Se a resposta for «Não» à pergunta sobre o tempo de contacto, explique o motivo:</text:span></text:p>
      <text:p text:style-name="P1"><text:span text:style-name="T2">[ ] Superfícies de contacto frequente desinfetadas (marque todas as opções aplicáveis) (Laterais da cama, Botão/Sistema de chamada, Maçanetas/Puxadores, Interruptores de luz, Mesa de apoio para colocar sobre a cama, Peitoril da janela/fechadura, IV Polo, Controlo remoto, Outro (especifique em TEXTO_LONGO))</text:span></text:p>
      <text:p text:style-name="P1"><text:span text:style-name="T2">[ ] Se selecionar «Outras» superfícies de contacto frequente, especifique-as:</text:span></text:p>
      <text:p text:style-name="P1"><text:span text:style-name="T2">[ ] Concentração do desinfetante (se aplicável)</text:span></text:p>
      <text:p text:style-name="P1"><text:span text:style-name="T2">[ ] Hora de início da desinfeção:</text:span></text:p>
      <text:p text:style-name="P1"/>
      <text:p text:style-name="P1"><text:span text:style-name="T1">--- LIMPEZA E DESINFEÇÃO DE CASAS DE BANHO ---</text:span></text:p>
      <text:p text:style-name="P1"><text:span text:style-name="T2">[ ] Estado da sanita (antes da limpeza) (Limpo, Ligeiramente sujo., Ligeiramente sujo., Muito sujo.)</text:span></text:p>
      <text:p text:style-name="P1"><text:span text:style-name="T2">[ ] Estado do chuveiro/banheira (antes da limpeza) (Limpo, Ligeiramente sujo., Ligeiramente sujo., Muito sujo.)</text:span></text:p>
      <text:p text:style-name="P1"><text:span text:style-name="T2">[ ] Problemas específicos identificados (por exemplo, bolor, manchas)</text:span></text:p>
      <text:p text:style-name="P1"><text:span text:style-name="T2">[ ] Limpeza da pia (Limpo, Ligeiramente sujo., Ligeiramente sujo, Muito sujo.)</text:span></text:p>
      <text:p text:style-name="P1"><text:span text:style-name="T2">[ ] Desinfetante utilizado (casa de banho) (Desinfetante registado na EPA 1, Desinfetante registrado na EPA 2, Desinfetante registrado na EPA, nível 3., Outro (especificar))</text:span></text:p>
      <text:p text:style-name="P1"><text:span text:style-name="T2">[ ] Se for selecionado o desinfetante da categoria «Outro», indique, por favor:</text:span></text:p>
      <text:p text:style-name="P1"><text:span text:style-name="T2">[ ] Tempo de contato (segundos)</text:span></text:p>
      <text:p text:style-name="P1"><text:span text:style-name="T2">[ ] Limpeza dos espelhos (Limpo, Ligeiramente sujo., Ligeiramente sujo., Muito sujo.)</text:span></text:p>
      <text:p text:style-name="P1"><text:soft-page-break/><text:span text:style-name="T2">[ ] Assinatura Mais Limpa</text:span></text:p>
      <text:p text:style-name="P1"/>
      <text:p text:style-name="P1"><text:span text:style-name="T1">--- LIMPEZA DE PISOS ---</text:span></text:p>
      <text:p text:style-name="P1"><text:span text:style-name="T2">[ ] Tipo de piso: (Vinil, Azulejo, Madeira, Tapete)</text:span></text:p>
      <text:p text:style-name="P1"><text:span text:style-name="T2">[ ] Método de limpeza: (Limpar o chão com um esfregão, Aspirar, Máquina de limpeza automática)</text:span></text:p>
      <text:p text:style-name="P1"><text:span text:style-name="T2">[ ] Concentração do detergente (ppm):</text:span></text:p>
      <text:p text:style-name="P1"><text:span text:style-name="T2">[ ] Observações sobre manchas de terra ou derramamentos:</text:span></text:p>
      <text:p text:style-name="P1"><text:span text:style-name="T2">[ ] Enxágue efetuado? (Sim., Não)</text:span></text:p>
      <text:p text:style-name="P1"><text:span text:style-name="T2">[ ] O chão já secou? (Sim, Não)</text:span></text:p>
      <text:p text:style-name="P1"><text:span text:style-name="T2">[ ] Área coberta (pés quadrados):</text:span></text:p>
      <text:p text:style-name="P1"/>
      <text:p text:style-name="P1"><text:span text:style-name="T1">--- INSPEÇÃO FINAL E DOCUMENTAÇÃO ---</text:span></text:p>
      <text:p text:style-name="P1"><text:span text:style-name="T2">[ ] Data da limpeza</text:span></text:p>
      <text:p text:style-name="P1"><text:span text:style-name="T2">[ ] Hora de Início da Limpeza</text:span></text:p>
      <text:p text:style-name="P1"><text:span text:style-name="T2">[ ] Horário de Término da Limpeza</text:span></text:p>
      <text:p text:style-name="P1"><text:span text:style-name="T2">[ ] Estado do Quarto Após a Limpeza (Pronto para receber o paciente., Necessário realizar a limpeza em ambiente isolado., Avaria de equipamento – Reportar ao setor de manutenção.)</text:span></text:p>
      <text:p text:style-name="P1"><text:span text:style-name="T2">[ ] Ocorreram problemas durante a limpeza?</text:span></text:p>
      <text:p text:style-name="P1"><text:span text:style-name="T2">[ ] Concentração do desinfetante utilizado (%),</text:span></text:p>
      <text:p text:style-name="P1"><text:span text:style-name="T2">[ ] Verificação de competências concluída? (Sim, Não)</text:span></text:p>
      <text:p text:style-name="P1"><text:span text:style-name="T2">[ ] Assinatura mais limpa.</text:span></text:p>
      <text:p text:style-name="P1"><text:span text:style-name="T2">[ ] Nome do responsável pela limpeza (escrit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atient-room-cleaning-disinf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10.708000000</meta:creation-date>
    <dc:date>2026-07-08T11:27:10.708000000</dc:date>
    <meta:document-statistic meta:table-count="0" meta:image-count="0" meta:object-count="0" meta:page-count="3" meta:paragraph-count="67" meta:word-count="711" meta:character-count="4577" meta:non-whitespace-character-count="3931"/>
    <meta:generator>LibreOffice/24.2.7.2$Linux_X86_64 LibreOffice_project/420$Build-2</meta:generator>
  </office:meta>
</office:document-meta>
</file>