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55a1e7cf130c0cc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(Prior to Cleaning) (SELECTION options: Occupied, Vacant, Under Isolation, Scheduled for Discontinuation of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m Condition (e.g., spills, biohaza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solation (if applicable) (SELECTION options: Contact, Droplet, Airborne, Protective Environ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Room Condition (Before Cleaning - 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Entr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Don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(Occupied/Vacant/Isolation) (SELECTION options: Occupied, Vacant, 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/Resident Information (if occupi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hazard Risk Assessment?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/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sting &amp; Surface Cleaning (High to Low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Ceiling Fixtures (lights, vents)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Window Sills and Frames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Top of Furniture (dressers, nightstands)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Wall Surfaces (if applicable)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/Dust Blinds or Curtains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Picture Frames/Decorations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e Down Bed Frame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 Baseboards (SELECTION options: Completed, Not Comple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infection of High-Touch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Refer to approved list) (SELECTION options: Bleach Solution, Quaternary Ammonium Compound, Hydrogen Peroxid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ant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Achie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 to Contact Time, explain wh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Touch Surfaces Disinfected (Check all that apply) (SELECTION options: Bed Rails, Call Button/System, Doorknobs/Handles, Light Switches, Overbed Table, Window Sill/Latch, IV Pole, Remote Control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High-Touch Surface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Disinfecta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Start Tim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Cleaning &amp;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Bowl Condition (Pre-Cleaning) (SELECTION options: Clean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Pre-Cleaning) (SELECTION options: Clean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sues Noted (e.g., mold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leanliness (SELECTION options: Clean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ant Used (Bathroom) (SELECTION options: EPA-Registered Disinfectant 1, EPA-Registered Disinfectant 2, EPA-Registered Disinfectant 3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infecta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Clean, Slightly Soiled, Moderately Soiled, Heavily So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Type: (SELECTION options: Vinyl, Tile, Wood, Carp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: (SELECTION options: Mopping, Vacuuming, Autoscrub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Concentration (pp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or Spill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Dr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overed (sq ft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En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Status After Cleaning (SELECTION options: Ready for Patient, Isolation Cleaning Required, Equipment Malfunction – Report to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lea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of Disinfectant Used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ency Check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