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59a3c73f1a3e3e2db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ung auf den Arbeitsbegin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für den Beginn der Vorbereitungsarbeiten auf dem Gelä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bestehenden Standortbedingungen (Bodenbeschaffenheit, Vegetation, vorhandene Versorgungsleit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Höhe des Untergrunds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Verifizierung des Standorts von Versorgungsleitungen (SELECTION options: Überprüft und gekennzeichnet, Bestätigung ausstehend, Überprüfung abgeschlossen – Es wurden keine Hilfsprogramme gefun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aufnahme/Endgültige Bauplän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en Sie die erforderlichen Umweltgenehmigungen erhalten? (SELECTION options: Ja, Nein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otenziellen Gefahren oder Herausforderungen auf der Baustel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wichtiger Geländemerkmale (z. B. Vermessungspunkte, Versorgungsleitungen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lieferung und -lag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termin der Materiali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ieferte Menge (z. B. Tonnen, Kubik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erhaltenen Materials (SELECTION options: Asphalt, Beton, Pflastersteine, Kies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beschreibung/Chargennummer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Materials bei Ankunft (SELECTION options: Ausgezeichnet, Gut., Fairerweise, Schlecht, Nicht akzeptab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cher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tz vor Witterungseinflüssen? (SELECTION options: Ja – Abgedeckt, Nein – Unbedeckt, Teilweise abgedeck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tion des Untergrunds/der Tragschich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flage/Tragschichtdicke (in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chtigkeitsgehal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dichtungsgr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ismaterialtyp (SELECTION options: Gezäbrter Gesteinsaufschluss / Gebrochenes Gestein, Kies, Stabilisierte Basis, Sonstiges – Bitte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s Untergru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prechen die Ergebnisse des Abstufungstests den Spezifikationen? (SELECTION options: Ja, Nein, Nicht geteste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die Ergebnisse des Grundlagentests hoch (z. B. den Probetest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ätskontrolle von Pflastermaterial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nummer des Materi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art (z. B. Asphalt, Beton, Pflastersteine) (SELECTION options: Asphalt, Beton, Pflasterstein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Anfangswe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se der Siebanalyse (z. B. Prozentanteil der Körnung, die das 200-Maschen-Sieb passie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se der Dichteprüf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Mischungsrichtlinien (SELECTION options: Entspricht den Vorgaben / Konform, Nicht konform / Nicht den Anforderungen entsprec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Anmerkungen (bezüglich der Materialqualitä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Qualitätskontroll-Testberichte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ahme von Materialien (SELECTION options: Akzeptiert, Abgeleh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tzierung und Ve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ängliche Materialstärke (in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tragsmenge (Tonnen pro Kubiky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Ausrüstung zum Ausbringen (SELECTION options: Pflasterstein, Radlader &amp; Reche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Ausbringungstechnik (z. B. Überlappungen, Anpass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as Material homogen? (SELECTION options: Ja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beobachteten Sortierung von Material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Ausbreitungsbreite (in 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 vorgenommenen Änderungen am Ausbringungsprozess aufführen und die Gründe dafür erläuter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d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ängliche Anzahl der Roller-Durchläuf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gültige Anzahl der durchgeführten Walzvorgä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dichtungsgr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chtigkeitsgehal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Rollentyp (SELECTION options: Glatte Trommel, Gepolsterter Fuß, Müde von Gummi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Verdichtungsverfahren (z. B. Geschwindigkeit des Walzenfahrzeugs, Vibrationseinstell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se der Verdichtungsdichteprüfung (z. B. Proctor-Prüfu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 Verdichtung ausreichend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nicht akzeptabel, werden Korrekturmaßnahmen ergriff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genarbeiten und Abdichtung (falls erforderlich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Verbindung (falls zutreffend) (SELECTION options: Dehnungsfugen, Dehnungsfugen, Konstruktionsfugen, Keiner/Keines/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genbreite (in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genbreite (in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Vorbereitung von Verbindungen (Reinigen, Sägen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Dichtungsmaterials (falls zutreffend) (SELECTION options: Heißguss, Kaltes Getränk einschenken, Automatische Nivellierung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chtungsdicke (in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Anwendung von Dichtstoffen (Temperatur, Wetterbeding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barkeitsdatum des Dichtmitt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Anwenders des Dichtstoffauftragswerkzeug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chlussarbeiten und Aufräumarb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 der Oberflächenrauheit (in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eichte Oberflächenbeschaffenheit (entspricht den Spezifikationen?) (SELECTION options: Ja, Nein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Abweichungen von den vorgegebenen Qualitätsstandards und die ergriffenen Maßnahmen zur Fehlerbeheb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die Trümmer vom Gelände entfernt? (SELECTION options: Lose Pflastersteine/Pflastermaterial, Überschüssiges Dichtungsmaterial, Werkzeuge und Ausrüstung, Sonstiges (bitte im Feld „LANGER TEXT“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an, welche anderen Trümmer entfernt wurden (falls oben „Sonstiges“ ausgewählt wurd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as Gebiet als Schutzgebiet ausgewiesen/geschütz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Fotos des endgültigen Zustands der Oberfläche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während der Endbearbeit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Freigab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nbrin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zeit der Vermitt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zeit der Platz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temperatur des Straßenbelags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während des Praktiku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Abnahmekriterien erfüll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mmentar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Betreuers für die Praktikumsstell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Fotos/Dokumente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