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VERLEGUNG VON PFLASTERMATERI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AUF DEN ARBEITSBEGINN ---</text:span></text:p>
      <text:p text:style-name="P1"><text:span text:style-name="T2">[ ] Datum für den Beginn der Vorbereitungsarbeiten auf dem Gelände</text:span></text:p>
      <text:p text:style-name="P1"><text:span text:style-name="T2">[ ] Beschreibung der bestehenden Standortbedingungen (Bodenbeschaffenheit, Vegetation, vorhandene Versorgungsleitungen)</text:span></text:p>
      <text:p text:style-name="P1"><text:span text:style-name="T2">[ ] Vorhandene Höhe des Untergrunds (falls zutreffend)</text:span></text:p>
      <text:p text:style-name="P1"><text:span text:style-name="T2">[ ] Status der Verifizierung des Standorts von Versorgungsleitungen (Überprüft und gekennzeichnet, Bestätigung ausstehend, Überprüfung abgeschlossen – Es wurden keine Hilfsprogramme gefunden.)</text:span></text:p>
      <text:p text:style-name="P1"><text:span text:style-name="T2">[ ] Bestandsaufnahme/Endgültige Baupläne</text:span></text:p>
      <text:p text:style-name="P1"><text:span text:style-name="T2">[ ] Haben Sie die erforderlichen Umweltgenehmigungen erhalten? (Ja, Nein, Ausstehend)</text:span></text:p>
      <text:p text:style-name="P1"><text:span text:style-name="T2">[ ] Hinweise zu potenziellen Gefahren oder Herausforderungen auf der Baustelle.</text:span></text:p>
      <text:p text:style-name="P1"><text:span text:style-name="T2">[ ] Standort wichtiger Geländemerkmale (z. B. Vermessungspunkte, Versorgungsleitungen)</text:span></text:p>
      <text:p text:style-name="P1"/>
      <text:p text:style-name="P1"><text:span text:style-name="T1">--- MATERIALLIEFERUNG UND -LAGERUNG ---</text:span></text:p>
      <text:p text:style-name="P1"><text:span text:style-name="T2">[ ] Liefertermin der Materialien</text:span></text:p>
      <text:p text:style-name="P1"><text:span text:style-name="T2">[ ] Gelieferte Menge (z. B. Tonnen, Kubikmeter)</text:span></text:p>
      <text:p text:style-name="P1"><text:span text:style-name="T2">[ ] Art des erhaltenen Materials (Asphalt, Beton, Pflastersteine, Kies, Sonstiges (bitte angeben))</text:span></text:p>
      <text:p text:style-name="P1"><text:span text:style-name="T2">[ ] Materialbeschreibung/Chargennummer (falls zutreffend)</text:span></text:p>
      <text:p text:style-name="P1"><text:soft-page-break/><text:span text:style-name="T2">[ ] Zustand des Materials bei Ankunft (Ausgezeichnet, Gut., Fairerweise, Schlecht, Nicht akzeptabel.)</text:span></text:p>
      <text:p text:style-name="P1"><text:span text:style-name="T2">[ ] Speicherort</text:span></text:p>
      <text:p text:style-name="P1"><text:span text:style-name="T2">[ ] Schutz vor Witterungseinflüssen? (Ja – Abgedeckt, Nein – Unbedeckt, Teilweise abgedeckt)</text:span></text:p>
      <text:p text:style-name="P1"/>
      <text:p text:style-name="P1"><text:span text:style-name="T1">--- INSPEKTION DES UNTERGRUNDS/DER TRAGSCHICHT ---</text:span></text:p>
      <text:p text:style-name="P1"><text:span text:style-name="T2">[ ] Tieflage/Tragschichtdicke (in Zoll)</text:span></text:p>
      <text:p text:style-name="P1"><text:span text:style-name="T2">[ ] Feuchtigkeitsgehalt (%)</text:span></text:p>
      <text:p text:style-name="P1"><text:span text:style-name="T2">[ ] Verdichtungsgrad (%)</text:span></text:p>
      <text:p text:style-name="P1"><text:span text:style-name="T2">[ ] Basismaterialtyp (Gezäbrter Gesteinsaufschluss / Gebrochenes Gestein, Kies, Stabilisierte Basis, Sonstiges – Bitte angeben)</text:span></text:p>
      <text:p text:style-name="P1"><text:span text:style-name="T2">[ ] Hinweise zum Zustand des Untergrunds</text:span></text:p>
      <text:p text:style-name="P1"><text:span text:style-name="T2">[ ] Entsprechen die Ergebnisse des Abstufungstests den Spezifikationen? (Ja, Nein, Nicht getestet.)</text:span></text:p>
      <text:p text:style-name="P1"><text:span text:style-name="T2">[ ] Laden Sie die Ergebnisse des Grundlagentests hoch (z. B. den Probetest).</text:span></text:p>
      <text:p text:style-name="P1"/>
      <text:p text:style-name="P1"><text:span text:style-name="T1">--- QUALITÄTSKONTROLLE VON PFLASTERMATERIALIEN ---</text:span></text:p>
      <text:p text:style-name="P1"><text:span text:style-name="T2">[ ] Chargennummer des Materials</text:span></text:p>
      <text:p text:style-name="P1"><text:span text:style-name="T2">[ ] Materialart (z. B. Asphalt, Beton, Pflastersteine) (Asphalt, Beton, Pflastersteine, Andere)</text:span></text:p>
      <text:p text:style-name="P1"><text:span text:style-name="T2">[ ] Temperatur (Anfangswert)</text:span></text:p>
      <text:p text:style-name="P1"><text:span text:style-name="T2">[ ] Ergebnisse der Siebanalyse (z. B. Prozentanteil der Körnung, die das 200-Maschen-Sieb passiert)</text:span></text:p>
      <text:p text:style-name="P1"><text:span text:style-name="T2">[ ] Ergebnisse der Dichteprüfung</text:span></text:p>
      <text:p text:style-name="P1"><text:span text:style-name="T2">[ ] Einhaltung der Mischungsrichtlinien (Entspricht den Vorgaben / Konform, Nicht konform / Nicht den Anforderungen entsprechend)</text:span></text:p>
      <text:p text:style-name="P1"><text:span text:style-name="T2">[ ] Kommentare/Anmerkungen (bezüglich der Materialqualität)</text:span></text:p>
      <text:p text:style-name="P1"><text:soft-page-break/><text:span text:style-name="T2">[ ] Laden Sie Qualitätskontroll-Testberichte hoch.</text:span></text:p>
      <text:p text:style-name="P1"><text:span text:style-name="T2">[ ] Annahme von Materialien (Akzeptiert, Abgelehnt)</text:span></text:p>
      <text:p text:style-name="P1"/>
      <text:p text:style-name="P1"><text:span text:style-name="T1">--- PLATZIERUNG UND VERTEILUNG ---</text:span></text:p>
      <text:p text:style-name="P1"><text:span text:style-name="T2">[ ] Anfängliche Materialstärke (in Zoll)</text:span></text:p>
      <text:p text:style-name="P1"><text:span text:style-name="T2">[ ] Auftragsmenge (Tonnen pro Kubikyard)</text:span></text:p>
      <text:p text:style-name="P1"><text:span text:style-name="T2">[ ] Verwendete Ausrüstung zum Ausbringen (Pflasterstein, Radlader &amp; Rechen, Sonstiges (bitte angeben))</text:span></text:p>
      <text:p text:style-name="P1"><text:span text:style-name="T2">[ ] Hinweise zur Ausbringungstechnik (z. B. Überlappungen, Anpassungen)</text:span></text:p>
      <text:p text:style-name="P1"><text:span text:style-name="T2">[ ] Ist das Material homogen? (Ja, Nein, Teilweise)</text:span></text:p>
      <text:p text:style-name="P1"><text:span text:style-name="T2">[ ] Beschreibung der beobachteten Sortierung von Materialien</text:span></text:p>
      <text:p text:style-name="P1"><text:span text:style-name="T2">[ ] Durchschnittliche Ausbreitungsbreite (in Fuß)</text:span></text:p>
      <text:p text:style-name="P1"><text:span text:style-name="T2">[ ] Alle vorgenommenen Änderungen am Ausbringungsprozess aufführen und die Gründe dafür erläutern.</text:span></text:p>
      <text:p text:style-name="P1"/>
      <text:p text:style-name="P1"><text:span text:style-name="T1">--- VERDICHTUNG ---</text:span></text:p>
      <text:p text:style-name="P1"><text:span text:style-name="T2">[ ] Anfängliche Anzahl der Roller-Durchläufe</text:span></text:p>
      <text:p text:style-name="P1"><text:span text:style-name="T2">[ ] Endgültige Anzahl der durchgeführten Walzvorgänge</text:span></text:p>
      <text:p text:style-name="P1"><text:span text:style-name="T2">[ ] Verdichtungsgrad (%)</text:span></text:p>
      <text:p text:style-name="P1"><text:span text:style-name="T2">[ ] Feuchtigkeitsgehalt (%)</text:span></text:p>
      <text:p text:style-name="P1"><text:span text:style-name="T2">[ ] Verwendeter Rollentyp (Glatte Trommel, Gepolsterter Fuß, Müde von Gummi, Sonstiges (bitte angeben))</text:span></text:p>
      <text:p text:style-name="P1"><text:span text:style-name="T2">[ ] Hinweise zum Verdichtungsverfahren (z. B. Geschwindigkeit des Walzenfahrzeugs, Vibrationseinstellungen)</text:span></text:p>
      <text:p text:style-name="P1"><text:span text:style-name="T2">[ ] Ergebnisse der Verdichtungsdichteprüfung (z. B. Proctor-Prüfung)</text:span></text:p>
      <text:p text:style-name="P1"><text:soft-page-break/><text:span text:style-name="T2">[ ] Ist die Verdichtung ausreichend? (Ja, Nein)</text:span></text:p>
      <text:p text:style-name="P1"><text:span text:style-name="T2">[ ] Falls nicht akzeptabel, werden Korrekturmaßnahmen ergriffen.</text:span></text:p>
      <text:p text:style-name="P1"/>
      <text:p text:style-name="P1"><text:span text:style-name="T1">--- FUGENARBEITEN UND ABDICHTUNG (FALLS ERFORDERLICH) ---</text:span></text:p>
      <text:p text:style-name="P1"><text:span text:style-name="T2">[ ] Art der Verbindung (falls zutreffend) (Dehnungsfugen, Dehnungsfugen, Konstruktionsfugen, Keiner/Keines/Keine)</text:span></text:p>
      <text:p text:style-name="P1"><text:span text:style-name="T2">[ ] Fugenbreite (in Zoll)</text:span></text:p>
      <text:p text:style-name="P1"><text:span text:style-name="T2">[ ] Fugenbreite (in Zoll)</text:span></text:p>
      <text:p text:style-name="P1"><text:span text:style-name="T2">[ ] Hinweise zur Vorbereitung von Verbindungen (Reinigen, Sägen usw.)</text:span></text:p>
      <text:p text:style-name="P1"><text:span text:style-name="T2">[ ] Art des Dichtungsmaterials (falls zutreffend) (Heißguss, Kaltes Getränk einschenken, Automatische Nivellierung, Keiner)</text:span></text:p>
      <text:p text:style-name="P1"><text:span text:style-name="T2">[ ] Dichtungsdicke (in Zoll)</text:span></text:p>
      <text:p text:style-name="P1"><text:span text:style-name="T2">[ ] Hinweise zur Anwendung von Dichtstoffen (Temperatur, Wetterbedingungen)</text:span></text:p>
      <text:p text:style-name="P1"><text:span text:style-name="T2">[ ] Haltbarkeitsdatum des Dichtmittels</text:span></text:p>
      <text:p text:style-name="P1"><text:span text:style-name="T2">[ ] Unterschrift des Anwenders des Dichtstoffauftragswerkzeugs</text:span></text:p>
      <text:p text:style-name="P1"/>
      <text:p text:style-name="P1"><text:span text:style-name="T1">--- ABSCHLUSSARBEITEN UND AUFRÄUMARBEITEN ---</text:span></text:p>
      <text:p text:style-name="P1"><text:span text:style-name="T2">[ ] Abweichung der Oberflächenrauheit (in Zoll)</text:span></text:p>
      <text:p text:style-name="P1"><text:span text:style-name="T2">[ ] Erreichte Oberflächenbeschaffenheit (entspricht den Spezifikationen?) (Ja, Nein, Nicht zutreffend)</text:span></text:p>
      <text:p text:style-name="P1"><text:span text:style-name="T2">[ ] Beschreiben Sie alle Abweichungen von den vorgegebenen Qualitätsstandards und die ergriffenen Maßnahmen zur Fehlerbehebung.</text:span></text:p>
      <text:p text:style-name="P1"><text:span text:style-name="T2">[ ] Wurden die Trümmer vom Gelände entfernt? (Lose Pflastersteine/Pflastermaterial, Überschüssiges Dichtungsmaterial, Werkzeuge und Ausrüstung, Sonstiges (bitte im Feld „LANGER TEXT“ angeben))</text:span></text:p>
      <text:p text:style-name="P1"><text:span text:style-name="T2">[ ] Geben Sie an, welche anderen Trümmer entfernt wurden (falls oben „Sonstiges“ ausgewählt wurde).</text:span></text:p>
      <text:p text:style-name="P1"><text:span text:style-name="T2">[ ] Ist das Gebiet als Schutzgebiet ausgewiesen/geschützt? (Ja, Nein)</text:span></text:p>
      <text:p text:style-name="P1"><text:soft-page-break/><text:span text:style-name="T2">[ ] Laden Sie Fotos des endgültigen Zustands der Oberfläche hoch.</text:span></text:p>
      <text:p text:style-name="P1"><text:span text:style-name="T2">[ ] Wetterbedingungen während der Endbearbeitung</text:span></text:p>
      <text:p text:style-name="P1"/>
      <text:p text:style-name="P1"><text:span text:style-name="T1">--- DOKUMENTATION UND FREIGABE ---</text:span></text:p>
      <text:p text:style-name="P1"><text:span text:style-name="T2">[ ] Datum der Anbringung</text:span></text:p>
      <text:p text:style-name="P1"><text:span text:style-name="T2">[ ] Startzeit der Vermittlung</text:span></text:p>
      <text:p text:style-name="P1"><text:span text:style-name="T2">[ ] Endzeit der Platzierung</text:span></text:p>
      <text:p text:style-name="P1"><text:span text:style-name="T2">[ ] Umgebungstemperatur (°C/°F)</text:span></text:p>
      <text:p text:style-name="P1"><text:span text:style-name="T2">[ ] Oberflächentemperatur des Straßenbelags (°C/°F)</text:span></text:p>
      <text:p text:style-name="P1"><text:span text:style-name="T2">[ ] Wetterbedingungen während des Praktikums</text:span></text:p>
      <text:p text:style-name="P1"><text:span text:style-name="T2">[ ] Sind die Abnahmekriterien erfüllt? (Ja, Nein)</text:span></text:p>
      <text:p text:style-name="P1"><text:span text:style-name="T2">[ ] Anmerkungen/Kommentare (falls zutreffend)</text:span></text:p>
      <text:p text:style-name="P1"><text:span text:style-name="T2">[ ] Unterschrift des Betreuers für die Praktikumsstelle</text:span></text:p>
      <text:p text:style-name="P1"><text:span text:style-name="T2">[ ] Unterstützende Fotos/Dokume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aving-material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9.375000000</meta:creation-date>
    <dc:date>2026-06-22T11:29:19.375000000</dc:date>
    <meta:document-statistic meta:table-count="0" meta:image-count="0" meta:object-count="0" meta:page-count="5" meta:paragraph-count="90" meta:word-count="729" meta:character-count="5647" meta:non-whitespace-character-count="5004"/>
    <meta:generator>LibreOffice/24.2.7.2$Linux_X86_64 LibreOffice_project/420$Build-2</meta:generator>
  </office:meta>
</office:document-meta>
</file>