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55a1e7cf130c0ca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lacement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Prepa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Site Conditions (soil, vegetation, util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Subgrade Eleva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Location Verification Status (SELECTION options: Verified &amp; Marked, Verification Pending, Verification Complete - No Utilities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rvey/As-Built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Permits Obtain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site hazards or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Key Site Features (e.g., survey markers, utility lin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Delivery and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elivered (e.g., tons, 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Received (SELECTION options: Asphalt, Concrete, Pavers, Grave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scription/Lot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ndition Upon Arrival (SELECTION options: Excellent, Good, Fair, Poor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from Elements? (SELECTION options: Yes - Covered, No - Exposed, Partially Cove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grade/Base Cours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grade/Base Course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Dens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Material Type (SELECTION options: Crushed Aggregate, Gravel, Stabilized Base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se Cours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ation Test Results Conform to Specs? (SELECTION options: Yes, No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Base Course Test Results (e.g., Proctor Tes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ving Material Quality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e.g., Asphalt, Concrete, Pavers) (SELECTION options: Asphalt, Concrete, Pav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ation Test Results (e.g., % Passing #2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Test Resul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 Design Compliance (SELECTION options: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regarding material qua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Quality Control Test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Acceptance (SELECTION options: Accept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cement &amp; Sprea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Material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ad Rate (tons/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ading Equipment Used (SELECTION options: Paver, Wheel Loader &amp; Rak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reading Technique (e.g., overlaps, adjust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Uniformity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material segregation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pread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djustments made to spreading process. <text:s/>Explain wh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oller Pass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Roller Pass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Dens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er Type Used (SELECTION options: Smooth Drum, Padded Foot, Rubber Tir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Procedure Notes (e.g., roller speed, vibration sett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Density Test Results (e.g., Proctor Te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Accept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t acceptable, corrective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inting &amp; Seal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Type (if applicable) (SELECTION options: Control Joints, Expansion Joints, Construction Join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Preparation Notes (cleaning, sawing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ant Type (if applicable) (SELECTION options: Hot Pour, Cold Pour, Self-Level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ant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ant Application Notes (temperature, weather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an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ant Applic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ing &amp; Clean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Smoothness Deviation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exture Achieved (Match Specification?)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specified finish and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Removed From Site? (SELECTION options: Loose Paving Material, Excess Sealant, Tools &amp; Equipmen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debris removed (if 'Other' selected abov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Marked/Prot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Final Surface Conditio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During Finish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em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ement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ment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During Pla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Me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ks/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ement Supervis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