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85a1e7cf130c0d1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cluded in Datas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(s) (SELECTION options: HRIS System, Payroll System, Spreadshee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Limitations or Know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 (e.g.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Compliance Check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Evaluation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Job Evaluation Methodology Used (e.g., Point Factor, Ha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b Evaluation Facto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Job Evaluation Factors Were Considered? (SELECTION options: Skill, Effort, Responsibility, Working Conditions, Knowledge, Problem Solv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Leveling System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assigning jobs to leve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b Levels Defin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alary for Job Title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n Salary for Job Title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Minimum for Job Title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Maximum for Job Title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Method Used (e.g., Regression, ANOVA) (SELECTION options: Regression Analysis, ANOVA, T-test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tistical Analysis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Squared Valu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Distribution (Overall) (SELECTION options: Male, Female, Other/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/Ethnicity Distribution (Overall) (SELECTION options: White, Black or African American, Hispanic or Latino, Asian, Native American or Alaska Native, Native Hawaiian or Pacific Islander, Two or More Races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loyees in Each Gender Group (by Job Le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loyees in Each Race/Ethnicity Group (by Job Le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Collection and Limit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of Job Descri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Accuracy: Does the job title accurately reflect the duties perform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uties: Is the summary of duties clear, concise, and up-to-da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tial Functions: Are all essential functions clearly li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ence Required (Years): Verify years of experience align with duti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s Verification: Do listed skills accurately represent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Requirements: Are physical requirements clearly outlined and justifia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Updated Job Descrip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of Salary R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alary for Job Leve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alary for Job Leve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Adjustment Frequency (SELECTION options: Annual, Biennial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ctors Influencing Range Set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Spread (High-Low Rat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Adjustment Approval Process (SELECTION options: Manager Approval, HR Approval, Executive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lary Rang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is of Performance Ra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rformance Rating Distribution (Scale: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Criteria Used (Select all that apply) (SELECTION options: Goal Achievement, Teamwork, Communication, Technical Skills, Lead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loyees Receiving 'Exceeds Expectations'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lation Coefficient between Performance Rating and Salary Incre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bserved biases in performance rating al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eview System Used? (SELECTION options: Traditional Rating Scale, Behaviorally Anchored Rating Scales (BARS), 360-Degree Feedback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of Dispar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Significance Level (p-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parity Observed (Gender, Race/Ethnicity, Other) (SELECTION options: Gender, Race/Ethnic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y Gap (%) for Affected Gro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Disp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Level(s) Most Affect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Job Titles (Select all that apply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historical factors contributing to pay disparities (e.g., past hiring practices, promotion criter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systematic biases in performance review processes? (SELECTION options: Yes, gender bias suspected, Yes, racial bias suspected, Yes, age bias suspected, No, no bias suspec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 prior salary history inquiry? (SELECTION options: Yes, consistently used, Occasionally used, Never us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inconsistencies between job descriptions and actual job du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y the average time difference between promotion for different demographic groups (in month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 standardized interview process? (SELECTION options: Yes, fully standardized, Partially standardized, Not standardized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Plan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dentified Pay Dispar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medi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medi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Remed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mployee Groups (SELECTION options: Gender, Race/Ethnic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(how findings will be communicated to employe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mpa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mpacted by Adjust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trategy - Method (SELECTION options: Email, Meeting, Written Not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Sent to Employ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Follow-Up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y Gaps Closed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On Track, Needs Adjustment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mplementation Prog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Analysis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 (e.g., entire company, specific departments) (SELECTION options: Entire Company, Specific Department(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cluded in Analy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mediation Plan Ac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