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Y EQUITY AUDIT CHECKLIST TEMPLATE (H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COLLECTION &amp; PREPARATION ---</text:span></text:p>
      <text:p text:style-name="P1"><text:span text:style-name="T2">[ ] Start Date of Data Collection</text:span></text:p>
      <text:p text:style-name="P1"><text:span text:style-name="T2">[ ] End Date of Data Collection</text:span></text:p>
      <text:p text:style-name="P1"><text:span text:style-name="T2">[ ] Number of Employees Included in Dataset</text:span></text:p>
      <text:p text:style-name="P1"><text:span text:style-name="T2">[ ] Data Source(s) (HRIS System, Payroll System, Spreadsheet, Other (Specify))</text:span></text:p>
      <text:p text:style-name="P1"><text:span text:style-name="T2">[ ] Notes on Data Limitations or Known Issues</text:span></text:p>
      <text:p text:style-name="P1"><text:span text:style-name="T2">[ ] Raw Data File (e.g., CSV, Excel)</text:span></text:p>
      <text:p text:style-name="P1"><text:span text:style-name="T2">[ ] Data Privacy Compliance Checked? (Yes, No)</text:span></text:p>
      <text:p text:style-name="P1"/>
      <text:p text:style-name="P1"><text:span text:style-name="T1">--- JOB EVALUATION &amp; CLASSIFICATION ---</text:span></text:p>
      <text:p text:style-name="P1"><text:span text:style-name="T2">[ ] Describe the Job Evaluation Methodology Used (e.g., Point Factor, Hay, etc.)</text:span></text:p>
      <text:p text:style-name="P1"><text:span text:style-name="T2">[ ] Number of Job Evaluation Factors Used</text:span></text:p>
      <text:p text:style-name="P1"><text:span text:style-name="T2">[ ] Which Job Evaluation Factors Were Considered? (Skill, Effort, Responsibility, Working Conditions, Knowledge, Problem Solving)</text:span></text:p>
      <text:p text:style-name="P1"><text:span text:style-name="T2">[ ] Job Leveling System Used? (Yes, No)</text:span></text:p>
      <text:p text:style-name="P1"><text:span text:style-name="T2">[ ] Describe the process for assigning jobs to levels.</text:span></text:p>
      <text:p text:style-name="P1"><text:soft-page-break/><text:span text:style-name="T2">[ ] Number of Job Levels Defined</text:span></text:p>
      <text:p text:style-name="P1"/>
      <text:p text:style-name="P1"><text:span text:style-name="T1">--- COMPENSATION DATA ANALYSIS ---</text:span></text:p>
      <text:p text:style-name="P1"><text:span text:style-name="T2">[ ] Average Salary for Job Title X</text:span></text:p>
      <text:p text:style-name="P1"><text:span text:style-name="T2">[ ] Median Salary for Job Title X</text:span></text:p>
      <text:p text:style-name="P1"><text:span text:style-name="T2">[ ] Salary Range Minimum for Job Title X</text:span></text:p>
      <text:p text:style-name="P1"><text:span text:style-name="T2">[ ] Salary Range Maximum for Job Title X</text:span></text:p>
      <text:p text:style-name="P1"><text:span text:style-name="T2">[ ] Statistical Method Used (e.g., Regression, ANOVA) (Regression Analysis, ANOVA, T-test, Other - Please Specify)</text:span></text:p>
      <text:p text:style-name="P1"><text:span text:style-name="T2">[ ] Summary of Statistical Analysis Results</text:span></text:p>
      <text:p text:style-name="P1"><text:span text:style-name="T2">[ ] R-Squared Value (if applicable)</text:span></text:p>
      <text:p text:style-name="P1"/>
      <text:p text:style-name="P1"><text:span text:style-name="T1">--- DEMOGRAPHIC DATA REVIEW ---</text:span></text:p>
      <text:p text:style-name="P1"><text:span text:style-name="T2">[ ] Number of Employees Analyzed</text:span></text:p>
      <text:p text:style-name="P1"><text:span text:style-name="T2">[ ] Gender Distribution (Overall) (Male, Female, Other/Prefer Not to Say)</text:span></text:p>
      <text:p text:style-name="P1"><text:span text:style-name="T2">[ ] Race/Ethnicity Distribution (Overall) (White, Black or African American, Hispanic or Latino, Asian, Native American or Alaska Native, Native Hawaiian or Pacific Islander, Two or More Races, Prefer Not to Say)</text:span></text:p>
      <text:p text:style-name="P1"><text:span text:style-name="T2">[ ] Percentage of Employees in Each Gender Group (by Job Level)</text:span></text:p>
      <text:p text:style-name="P1"><text:span text:style-name="T2">[ ] Percentage of Employees in Each Race/Ethnicity Group (by Job Level)</text:span></text:p>
      <text:p text:style-name="P1"><text:span text:style-name="T2">[ ] Notes on Data Collection and Limitations</text:span></text:p>
      <text:p text:style-name="P1"/>
      <text:p text:style-name="P1"><text:span text:style-name="T1">--- REVIEW OF JOB DESCRIPTIONS ---</text:span></text:p>
      <text:p text:style-name="P1"><text:span text:style-name="T2">[ ] Job Title Accuracy: Does the job title accurately reflect the duties performed?</text:span></text:p>
      <text:p text:style-name="P1"><text:soft-page-break/><text:span text:style-name="T2">[ ] Summary of Duties: Is the summary of duties clear, concise, and up-to-date?</text:span></text:p>
      <text:p text:style-name="P1"><text:span text:style-name="T2">[ ] Essential Functions: Are all essential functions clearly listed? (Yes, No, N/A)</text:span></text:p>
      <text:p text:style-name="P1"><text:span text:style-name="T2">[ ] Experience Required (Years): Verify years of experience align with duties.</text:span></text:p>
      <text:p text:style-name="P1"><text:span text:style-name="T2">[ ] Skills Verification: Do listed skills accurately represent requirements? (Yes, No, N/A)</text:span></text:p>
      <text:p text:style-name="P1"><text:span text:style-name="T2">[ ] Physical Requirements: Are physical requirements clearly outlined and justifiable?</text:span></text:p>
      <text:p text:style-name="P1"><text:span text:style-name="T2">[ ] Attach Updated Job Description (if applicable)</text:span></text:p>
      <text:p text:style-name="P1"/>
      <text:p text:style-name="P1"><text:span text:style-name="T1">--- REVIEW OF SALARY RANGES ---</text:span></text:p>
      <text:p text:style-name="P1"><text:span text:style-name="T2">[ ] Minimum Salary for Job Level 1</text:span></text:p>
      <text:p text:style-name="P1"><text:span text:style-name="T2">[ ] Maximum Salary for Job Level 1</text:span></text:p>
      <text:p text:style-name="P1"><text:span text:style-name="T2">[ ] Salary Range Adjustment Frequency (Annual, Biennial, As Needed)</text:span></text:p>
      <text:p text:style-name="P1"><text:span text:style-name="T2">[ ] Description of Factors Influencing Range Setting</text:span></text:p>
      <text:p text:style-name="P1"><text:span text:style-name="T2">[ ] Salary Range Spread (High-Low Ratio)</text:span></text:p>
      <text:p text:style-name="P1"><text:span text:style-name="T2">[ ] Range Adjustment Approval Process (Manager Approval, HR Approval, Executive Approval)</text:span></text:p>
      <text:p text:style-name="P1"><text:span text:style-name="T2">[ ] Date of Last Salary Range Review</text:span></text:p>
      <text:p text:style-name="P1"/>
      <text:p text:style-name="P1"><text:span text:style-name="T1">--- ANALYSIS OF PERFORMANCE RATINGS ---</text:span></text:p>
      <text:p text:style-name="P1"><text:span text:style-name="T2">[ ] Average Performance Rating Distribution (Scale: 1-5)</text:span></text:p>
      <text:p text:style-name="P1"><text:span text:style-name="T2">[ ] Performance Rating Criteria Used (Select all that apply) (Goal Achievement, Teamwork, Communication, Technical Skills, Leadership)</text:span></text:p>
      <text:p text:style-name="P1"><text:span text:style-name="T2">[ ] Percentage of Employees Receiving 'Exceeds Expectations' Rating</text:span></text:p>
      <text:p text:style-name="P1"><text:span text:style-name="T2">[ ] Correlation Coefficient between Performance Rating and Salary Increase</text:span></text:p>
      <text:p text:style-name="P1"><text:soft-page-break/><text:span text:style-name="T2">[ ] Notes on any observed biases in performance rating allocation</text:span></text:p>
      <text:p text:style-name="P1"><text:span text:style-name="T2">[ ] Performance Review System Used? (Traditional Rating Scale, Behaviorally Anchored Rating Scales (BARS), 360-Degree Feedback, Other)</text:span></text:p>
      <text:p text:style-name="P1"/>
      <text:p text:style-name="P1"><text:span text:style-name="T1">--- IDENTIFICATION OF DISPARITIES ---</text:span></text:p>
      <text:p text:style-name="P1"><text:span text:style-name="T2">[ ] Statistical Significance Level (p-value)</text:span></text:p>
      <text:p text:style-name="P1"><text:span text:style-name="T2">[ ] Primary Disparity Observed (Gender, Race/Ethnicity, Other) (Gender, Race/Ethnicity, Other)</text:span></text:p>
      <text:p text:style-name="P1"><text:span text:style-name="T2">[ ] Average Pay Gap (%) for Affected Group</text:span></text:p>
      <text:p text:style-name="P1"><text:span text:style-name="T2">[ ] Detailed Description of Observed Disparity</text:span></text:p>
      <text:p text:style-name="P1"><text:span text:style-name="T2">[ ] Job Level(s) Most Affected</text:span></text:p>
      <text:p text:style-name="P1"><text:span text:style-name="T2">[ ] Affected Job Titles (Select all that apply)</text:span></text:p>
      <text:p text:style-name="P1"/>
      <text:p text:style-name="P1"><text:span text:style-name="T1">--- ROOT CAUSE ANALYSIS ---</text:span></text:p>
      <text:p text:style-name="P1"><text:span text:style-name="T2">[ ] Describe potential historical factors contributing to pay disparities (e.g., past hiring practices, promotion criteria).</text:span></text:p>
      <text:p text:style-name="P1"><text:span text:style-name="T2">[ ] Were there any systematic biases in performance review processes? (Yes, gender bias suspected, Yes, racial bias suspected, Yes, age bias suspected, No, no bias suspected, Unknown)</text:span></text:p>
      <text:p text:style-name="P1"><text:span text:style-name="T2">[ ] Was there a prior salary history inquiry? (Yes, consistently used, Occasionally used, Never used, Unknown)</text:span></text:p>
      <text:p text:style-name="P1"><text:span text:style-name="T2">[ ] Explain any inconsistencies between job descriptions and actual job duties.</text:span></text:p>
      <text:p text:style-name="P1"><text:span text:style-name="T2">[ ] Quantify the average time difference between promotion for different demographic groups (in months).</text:span></text:p>
      <text:p text:style-name="P1"><text:span text:style-name="T2">[ ] Was there a standardized interview process? (Yes, fully standardized, Partially standardized, Not standardized, Unknown)</text:span></text:p>
      <text:p text:style-name="P1"/>
      <text:p text:style-name="P1"><text:span text:style-name="T1">--- REMEDIATION PLAN DEVELOPMENT ---</text:span></text:p>
      <text:p text:style-name="P1"><text:span text:style-name="T2">[ ] Summary of Identified Pay Disparities</text:span></text:p>
      <text:p text:style-name="P1"><text:soft-page-break/><text:span text:style-name="T2">[ ] Proposed Remediation Strategies</text:span></text:p>
      <text:p text:style-name="P1"><text:span text:style-name="T2">[ ] Estimated Cost of Remediation (USD)</text:span></text:p>
      <text:p text:style-name="P1"><text:span text:style-name="T2">[ ] Target Completion Date for Remediation</text:span></text:p>
      <text:p text:style-name="P1"><text:span text:style-name="T2">[ ] Affected Employee Groups (Gender, Race/Ethnicity, Other (Specify))</text:span></text:p>
      <text:p text:style-name="P1"><text:span text:style-name="T2">[ ] Communication Plan (how findings will be communicated to employees)</text:span></text:p>
      <text:p text:style-name="P1"><text:span text:style-name="T2">[ ] Number of Employees Impacted</text:span></text:p>
      <text:p text:style-name="P1"/>
      <text:p text:style-name="P1"><text:span text:style-name="T1">--- PLAN IMPLEMENTATION &amp; MONITORING ---</text:span></text:p>
      <text:p text:style-name="P1"><text:span text:style-name="T2">[ ] Implementation Start Date</text:span></text:p>
      <text:p text:style-name="P1"><text:span text:style-name="T2">[ ] Number of Employees Impacted by Adjustments</text:span></text:p>
      <text:p text:style-name="P1"><text:span text:style-name="T2">[ ] Communication Strategy - Method (Email, Meeting, Written Notice)</text:span></text:p>
      <text:p text:style-name="P1"><text:span text:style-name="T2">[ ] Summary of Communication Sent to Employees</text:span></text:p>
      <text:p text:style-name="P1"><text:span text:style-name="T2">[ ] Date of First Follow-Up Review</text:span></text:p>
      <text:p text:style-name="P1"><text:span text:style-name="T2">[ ] Percentage of Pay Gaps Closed (Target)</text:span></text:p>
      <text:p text:style-name="P1"><text:span text:style-name="T2">[ ] Review Outcome (On Track, Needs Adjustment, Completed)</text:span></text:p>
      <text:p text:style-name="P1"><text:span text:style-name="T2">[ ] Notes/Comments on Implementation Progress</text:span></text:p>
      <text:p text:style-name="P1"/>
      <text:p text:style-name="P1"><text:span text:style-name="T1">--- DOCUMENTATION AND REPORTING ---</text:span></text:p>
      <text:p text:style-name="P1"><text:span text:style-name="T2">[ ] Audit Start Date</text:span></text:p>
      <text:p text:style-name="P1"><text:span text:style-name="T2">[ ] Audit Completion Date</text:span></text:p>
      <text:p text:style-name="P1"><text:span text:style-name="T2">[ ] Executive Summary of Findings</text:span></text:p>
      <text:p text:style-name="P1"><text:soft-page-break/><text:span text:style-name="T2">[ ] Detailed Methodology Description</text:span></text:p>
      <text:p text:style-name="P1"><text:span text:style-name="T2">[ ] Statistical Analysis Report</text:span></text:p>
      <text:p text:style-name="P1"><text:span text:style-name="T2">[ ] Audit Scope (e.g., entire company, specific departments) (Entire Company, Specific Department(s))</text:span></text:p>
      <text:p text:style-name="P1"><text:span text:style-name="T2">[ ] Number of Employees Included in Analysis</text:span></text:p>
      <text:p text:style-name="P1"><text:span text:style-name="T2">[ ] Summary of Remediation Plan Ac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pay-equity-audit-checklist-template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46.686000000</meta:creation-date>
    <dc:date>2026-06-22T10:18:46.686000000</dc:date>
    <meta:document-statistic meta:table-count="0" meta:image-count="0" meta:object-count="0" meta:page-count="6" meta:paragraph-count="99" meta:word-count="905" meta:character-count="5800" meta:non-whitespace-character-count="4994"/>
    <meta:generator>LibreOffice/24.2.7.2$Linux_X86_64 LibreOffice_project/420$Build-2</meta:generator>
  </office:meta>
</office:document-meta>
</file>