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YROLL PROCESSING AND INTEGRATION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mployee Master Data: Fetch all active employee records including base salary, hourly rates, and bank details from the Employee Data Model.</text:span></text:p>
      <text:p text:style-name="P1"><text:span text:style-name="T2">[ ] Fetch Variable Pay Data: Get all approved overtime, bonuses, and commission entries for the current pay period.</text:span></text:p>
      <text:p text:style-name="P1"><text:span text:style-name="T2">[ ] Retrieve Leave and Absence Records: Get all unpaid leave and docked-hour entries to calculate salary deductions.</text:span></text:p>
      <text:p text:style-name="P1"><text:span text:style-name="T2">[ ] Calculate Gross Pay: Sum base salary, overtime, and bonuses, then subtract unpaid leave deductions.</text:span></text:p>
      <text:p text:style-name="P1"><text:span text:style-name="T2">[ ] Calculate Tax and Deductions: Apply tax percentages and social security formulas to the Gross Pay amount.</text:span></text:p>
      <text:p text:style-name="P1"><text:span text:style-name="T2">[ ] Calculate Net Pay: Subtract all calculated taxes and deductions from the Gross Pay.</text:span></text:p>
      <text:p text:style-name="P1"><text:span text:style-name="T2">[ ] Create Payroll Run Entry: Create a new record in the Payroll Runs data model containing the period dates and total disbursement amount.</text:span></text:p>
      <text:p text:style-name="P1"><text:span text:style-name="T2">[ ] Generate Payslip Entries: Create individual payslip entries for each employee for the current period.</text:span></text:p>
      <text:p text:style-name="P1"><text:span text:style-name="T2">[ ] Payroll Manager Review: Assign a task to the Payroll Manager to review and approve the calculated payroll totals.</text:span></text:p>
      <text:p text:style-name="P1"><text:span text:style-name="T2">[ ] Update Employee Payment Status: Update the status of employee records to 'Paid' once the payroll run is finalized.</text:span></text:p>
      <text:p text:style-name="P1"><text:span text:style-name="T2">[ ] Finance Department Verification: Assign a task to the Finance team to verify funds availability for the total net pay amount.</text:span></text:p>
      <text:p text:style-name="P1"><text:span text:style-name="T2">[ ] Aggregate Total Company Payroll Cost: Sum the Net Pay of all payslip entries to get the total cash outflow for the period.</text:span></text:p>
      <text:p text:style-name="P1"><text:span text:style-name="T2">[ ] Send Payslips to Employees: Send an automated email to each employee with their individual payslip details/attachments.</text:span></text:p>
      <text:p text:style-name="P1"><text:span text:style-name="T2">[ ] Notify Finance of Completed Payroll: Send an email to the Finance department confirming that the payroll run is ready for disbursement.</text:span></text:p>
      <text:p text:style-name="P1"><text:span text:style-name="T2">[ ] Generate Payroll Summary Report: Create a comprehensive report summarizing total gross pay, total taxes, and total net pay for the period.</text:span></text:p>
      <text:p text:style-name="P1"><text:span text:style-name="T2">[ ] Create Tax Filing Record: Create an entry in the Tax Compliance data model to track the total tax liabilities for the month.</text:span></text:p>
      <text:p text:style-name="P1"><text:span text:style-name="T2">[ ] Notify Employees of Salary Credit: Send an SMS notification to employees once the bank transfer has been initia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payroll-processing-and-integration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36.707000000</meta:creation-date>
    <dc:date>2026-07-13T12:39:36.707000000</dc:date>
    <meta:document-statistic meta:table-count="0" meta:image-count="0" meta:object-count="0" meta:page-count="2" meta:paragraph-count="23" meta:word-count="381" meta:character-count="2451" meta:non-whitespace-character-count="2093"/>
    <meta:generator>LibreOffice/24.2.7.2$Linux_X86_64 LibreOffice_project/420$Build-2</meta:generator>
  </office:meta>
</office:document-meta>
</file>