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YROLL PROCESSING A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Master Data: Fetch all active employee profiles, including hourly rates, salaries, and tax information from the Employee Data Model.</text:span></text:p>
      <text:p text:style-name="P1"><text:span text:style-name="T2">[ ] Fetch Timesheet Entries: Retrieve all approved timesheet entries for the current pay period.</text:span></text:p>
      <text:p text:style-name="P1"><text:span text:style-name="T2">[ ] Retrieve Deductions and Bonuses: Fetch all one-time bonus or deduction entries (e.g., unpaid leave, commissions) linked to employees for the current period.</text:span></text:p>
      <text:p text:style-name="P1"><text:span text:style-name="T2">[ ] Calculate Total Gross Pay: Sum the base salaries and overtime pay for all employees to determine total company payroll liability.</text:span></text:p>
      <text:p text:style-name="P1"><text:span text:style-name="T2">[ ] Calculate Net Pay per Employee: Execute formula: (Gross_Pay + Bonuses) - (Taxes + Insurance + Deductions) for each individual entry.</text:span></text:p>
      <text:p text:style-name="P1"><text:span text:style-name="T2">[ ] Update Payroll Record Status: Update the 'Payroll Period' entry status from 'Draft' to 'Processing'.</text:span></text:p>
      <text:p text:style-name="P1"><text:span text:style-name="T2">[ ] Tax Compliance Review: Create a task for the Finance Manager to verify tax withholdings against local regulations.</text:span></text:p>
      <text:p text:style-name="P1"><text:span text:style-name="T2">[ ] Payroll Approval Task: Create a task for the Department Head to review and approve the final payroll calculation.</text:span></text:p>
      <text:p text:style-name="P1"><text:span text:style-name="T2">[ ] Generate Payslip Entries: Create new entries in the 'Payslips' data model for each employee, containing the breakdown of the current period's pay.</text:span></text:p>
      <text:p text:style-name="P1"><text:span text:style-name="T2">[ ] Mark Salaries as Paid: Update the status of the processed payroll entries to 'Disbursed'.</text:span></text:p>
      <text:p text:style-name="P1"><text:span text:style-name="T2">[ ] Send Digital Payslips: Send an automated email to each employee containing their individual payslip summary or a link to view it.</text:span></text:p>
      <text:p text:style-name="P1"><text:span text:style-name="T2">[ ] Payroll Summary Report: Generate a comprehensive PDF/Excel report summarizing total company expenditure, tax liabilities, and net distributions.</text:span></text:p>
      <text:p text:style-name="P1"><text:span text:style-name="T2">[ ] Create Bank Transfer File: Create a structured data entry (or CSV format entry) intended for upload to the corporate banking portal.</text:span></text:p>
      <text:p text:style-name="P1"><text:span text:style-name="T2">[ ] Notify Finance Department: Send an email to the Accounting team notifying them that the payroll funds have been released and the bank transfer is ready.</text:span></text:p>
      <text:p text:style-name="P1"><text:span text:style-name="T2">[ ] Archive Payroll Period: Update the Payroll Period data model to set the status to 'Closed' for the current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payroll-processing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4.023000000</meta:creation-date>
    <dc:date>2026-06-28T11:59:34.023000000</dc:date>
    <meta:document-statistic meta:table-count="0" meta:image-count="0" meta:object-count="0" meta:page-count="1" meta:paragraph-count="21" meta:word-count="350" meta:character-count="2320" meta:non-whitespace-character-count="1991"/>
    <meta:generator>LibreOffice/24.2.7.2$Linux_X86_64 LibreOffice_project/420$Build-2</meta:generator>
  </office:meta>
</office:document-meta>
</file>