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97c82f0fd0644b0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ayroll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Timesheet Summari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Inputs Collected (SELECTION options: Overtime Logs, Commission Reports, Bonus Documentation, Unpaid Leave Requ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Cycle Type (SELECTION options: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nding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Data &amp; Record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Type (SELECTION options: New Hire, , Salary Adjustment, Tax Information Update, Bank Detail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Salary/W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 or Tax For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Status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/Payroll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e and Attend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Hours Components (SELECTION options: Regular Hours, Overtime Hours, Holiday Pay, Paid Time Off (PTO), Unpaid Le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Timesheet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Adjustment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Superviso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ductions and Contributions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on Types Reviewed (SELECTION options: Health Insurance Premiums, Retirement/401k Contributions, Garnishments, Union Dues, Other Voluntary Ded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Deduction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lan Updat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roll Calculation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Type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Pa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Components Verified (SELECTION options: Base Salary/Wages, Overtime Pay, Bonuses &amp; Commissions, Holiday Pay, Shift Different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Summa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Tax Withhold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Jurisdictions Reviewed (SELECTION options: Federal Tax (IRS/National), State/Provincial Tax, Local/Municipal Tax, Social Security/Insurance Contributions, Unemployment In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omputation Summa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Fully Compliant, Discrepancies Found, Pending Furth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&amp; Resolu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rocessing Review &amp; Fu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et Payrol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Method Used (SELECTION options: ACH Transfer, Wire Transfer, Manual Check, Internal Bank Swe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Approval Status (SELECTION options: Pending Approval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Transfer Confirmation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Manag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roll Reporting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Period Type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ed Payroll Regis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s Used (SELECTION options: Direct Deposit, Physical Check, Digital Paystub Email, Third-party Payroll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onfirm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ayroll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roll Amount Reconc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Identified (SELECTION options: Bank Transfer Mismatch, Tax Withholding Error, Unprocessed Deductions, Incorrect Employee Hours, None - All Clea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 / Reconcili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