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05a1e7cf130c0cb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loyee Data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tatus Verification (SELECTION options: Active, Inactive, Terminated, Leave of Abs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Name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Number (SSN) Check Dig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Confirmation (SELECTION options: Matches Records, Requires Update, No Address on F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Account Verification (SELECTION options: Verified via Micro-Deposit, Matches Records, Requires Update, Direct Deposit Not Set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ire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rs Worked &amp; Attend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gular Hours Wor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vertime Hours Wor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ip Amount Receiv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 Time Accrued/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ce Record Source (SELECTION options: Time Clock, Manual Timeshee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ttendance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imesheet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sheet Approval Status (SELECTION options: Approved, Pending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ge &amp; Salary Calc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Rate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Amount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Hours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Amount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Frequency (e.g., Weekly, Bi-Weekly, Monthly) (SELECTION options: Weekly, Bi-Weekly, Semi-Month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 Pay Group Assignment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on Wage Calculation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Withhold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Income Tax Withhold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Income Tax Withhold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Income Tax Withholding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Tax Withhold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re Tax Withhold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 941 Filed and Submit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 940 Filed and Submit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ax Filing (Form 94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Form 941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ductions &amp; Contribu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mployee 401k Contribu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mployer 401k Matching Contribu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ealth Insurance Premiums - Employee Por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ealth Insurance Premiums - Employer Por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orkers Compensation Contribu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on Dues Deduction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nion Dues Dedu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voluntary deductions are included? (SELECTION options: Life Insurance, Disability Insurance, Flexible Spending Account, Legal Servic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voluntary deductions (if 'Other'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Used: (SELECTION options: Direct Deposit, Paper Check, Pay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Employees Pai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oss Pay Amoun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et Pay Amoun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Issue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ayment Processing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 Deposit Verification Status: (SELECTION options: Verified Successfully, Needs Verification, Failed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File/Record Backup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compliance with federal minimum wage laws. (SELECTION options: Compliant, Not 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compliance with state minimum wage laws. (SELECTION options: Compliant, Not 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adherence to tip pooling agreements (if applicable). (SELECTION options: Compliant, Not 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compliance with overtime regulations (FLSA). (SELECTION options: Compliant, Not 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audi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compliance issues identified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 complaints regarding wage/hour issues received this perio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compliance with applicable pay transparency laws (if any). (SELECTION options: Compliant, Not Compliant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yroll Cycle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Paychecks Issu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y unusual payroll adjustments/correction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Register Export (e.g., 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timekeeping records reconciled to payrol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any discrepancies found during reconcili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ip records retained as required by law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payroll record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