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YROLL PROCESSING VERIFIC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MPLOYEE DATA VERIFICATION ---</text:span></text:p>
      <text:p text:style-name="P1"><text:span text:style-name="T2">[ ] Employee Status Verification (Active, Inactive, Terminated, Leave of Absence)</text:span></text:p>
      <text:p text:style-name="P1"><text:span text:style-name="T2">[ ] Employee ID Validation</text:span></text:p>
      <text:p text:style-name="P1"><text:span text:style-name="T2">[ ] Legal Name Verification</text:span></text:p>
      <text:p text:style-name="P1"><text:span text:style-name="T2">[ ] Social Security Number (SSN) Check Digit</text:span></text:p>
      <text:p text:style-name="P1"><text:span text:style-name="T2">[ ] Address Confirmation (Matches Records, Requires Update, No Address on File)</text:span></text:p>
      <text:p text:style-name="P1"><text:span text:style-name="T2">[ ] Bank Account Verification (Verified via Micro-Deposit, Matches Records, Requires Update, Direct Deposit Not Setup)</text:span></text:p>
      <text:p text:style-name="P1"><text:span text:style-name="T2">[ ] Date of Hire Verification</text:span></text:p>
      <text:p text:style-name="P1"/>
      <text:p text:style-name="P1"><text:span text:style-name="T1">--- HOURS WORKED &amp; ATTENDANCE ---</text:span></text:p>
      <text:p text:style-name="P1"><text:span text:style-name="T2">[ ] Total Regular Hours Worked</text:span></text:p>
      <text:p text:style-name="P1"><text:span text:style-name="T2">[ ] Total Overtime Hours Worked</text:span></text:p>
      <text:p text:style-name="P1"><text:span text:style-name="T2">[ ] Total Tip Amount Received (if applicable)</text:span></text:p>
      <text:p text:style-name="P1"><text:span text:style-name="T2">[ ] Comp Time Accrued/Used (if applicable)</text:span></text:p>
      <text:p text:style-name="P1"><text:span text:style-name="T2">[ ] Attendance Record Source (Time Clock, Manual Timesheet, Other (Specify))</text:span></text:p>
      <text:p text:style-name="P1"><text:span text:style-name="T2">[ ] Notes on Attendance Discrepancies (if any)</text:span></text:p>
      <text:p text:style-name="P1"><text:span text:style-name="T2">[ ] Date of Timesheet Approval</text:span></text:p>
      <text:p text:style-name="P1"><text:span text:style-name="T2">[ ] Timesheet Approval Status (Approved, Pending, Rejected)</text:span></text:p>
      <text:p text:style-name="P1"/>
      <text:p text:style-name="P1"><text:span text:style-name="T1">--- WAGE &amp; SALARY CALCULATION ---</text:span></text:p>
      <text:p text:style-name="P1"><text:soft-page-break/><text:span text:style-name="T2">[ ] Hourly Rate Verification</text:span></text:p>
      <text:p text:style-name="P1"><text:span text:style-name="T2">[ ] Salary Amount Verification</text:span></text:p>
      <text:p text:style-name="P1"><text:span text:style-name="T2">[ ] Overtime Hours Calculation</text:span></text:p>
      <text:p text:style-name="P1"><text:span text:style-name="T2">[ ] Bonus Amount Verification</text:span></text:p>
      <text:p text:style-name="P1"><text:span text:style-name="T2">[ ] Pay Frequency (e.g., Weekly, Bi-Weekly, Monthly) (Weekly, Bi-Weekly, Semi-Monthly, Monthly)</text:span></text:p>
      <text:p text:style-name="P1"><text:span text:style-name="T2">[ ] Correct Pay Group Assignment (Yes, No)</text:span></text:p>
      <text:p text:style-name="P1"><text:span text:style-name="T2">[ ] Comments/Notes on Wage Calculations (if any)</text:span></text:p>
      <text:p text:style-name="P1"/>
      <text:p text:style-name="P1"><text:span text:style-name="T1">--- TAX WITHHOLDING &amp; REPORTING ---</text:span></text:p>
      <text:p text:style-name="P1"><text:span text:style-name="T2">[ ] Federal Income Tax Withholding Amount</text:span></text:p>
      <text:p text:style-name="P1"><text:span text:style-name="T2">[ ] State Income Tax Withholding Amount</text:span></text:p>
      <text:p text:style-name="P1"><text:span text:style-name="T2">[ ] Local Income Tax Withholding Amount (if applicable)</text:span></text:p>
      <text:p text:style-name="P1"><text:span text:style-name="T2">[ ] Social Security Tax Withholding Amount</text:span></text:p>
      <text:p text:style-name="P1"><text:span text:style-name="T2">[ ] Medicare Tax Withholding Amount</text:span></text:p>
      <text:p text:style-name="P1"><text:span text:style-name="T2">[ ] Form 941 Filed and Submitted? (Yes, No, Pending)</text:span></text:p>
      <text:p text:style-name="P1"><text:span text:style-name="T2">[ ] Form 940 Filed and Submitted? (Yes, No, Pending)</text:span></text:p>
      <text:p text:style-name="P1"><text:span text:style-name="T2">[ ] Date of Last Tax Filing (Form 941)</text:span></text:p>
      <text:p text:style-name="P1"><text:span text:style-name="T2">[ ] Upload copy of Form 941 (if applicable)</text:span></text:p>
      <text:p text:style-name="P1"/>
      <text:p text:style-name="P1"><text:span text:style-name="T1">--- DEDUCTIONS &amp; CONTRIBUTIONS ---</text:span></text:p>
      <text:p text:style-name="P1"><text:span text:style-name="T2">[ ] Total Employee 401k Contributions</text:span></text:p>
      <text:p text:style-name="P1"><text:span text:style-name="T2">[ ] Total Employer 401k Matching Contributions</text:span></text:p>
      <text:p text:style-name="P1"><text:span text:style-name="T2">[ ] Total Health Insurance Premiums - Employee Portion</text:span></text:p>
      <text:p text:style-name="P1"><text:span text:style-name="T2">[ ] Total Health Insurance Premiums - Employer Portion</text:span></text:p>
      <text:p text:style-name="P1"><text:span text:style-name="T2">[ ] Total Workers Compensation Contributions</text:span></text:p>
      <text:p text:style-name="P1"><text:span text:style-name="T2">[ ] Union Dues Deduction Applied? (Yes, No)</text:span></text:p>
      <text:p text:style-name="P1"><text:soft-page-break/><text:span text:style-name="T2">[ ] Total Union Dues Deducted (if applicable)</text:span></text:p>
      <text:p text:style-name="P1"><text:span text:style-name="T2">[ ] Which voluntary deductions are included? (Life Insurance, Disability Insurance, Flexible Spending Account, Legal Services, Other (Specify in Long Text))</text:span></text:p>
      <text:p text:style-name="P1"><text:span text:style-name="T2">[ ] Specify other voluntary deductions (if 'Other' selected)</text:span></text:p>
      <text:p text:style-name="P1"/>
      <text:p text:style-name="P1"><text:span text:style-name="T1">--- PAYMENT PROCESSING &amp; DISTRIBUTION ---</text:span></text:p>
      <text:p text:style-name="P1"><text:span text:style-name="T2">[ ] Payment Method Used: (Direct Deposit, Paper Check, Pay Card)</text:span></text:p>
      <text:p text:style-name="P1"><text:span text:style-name="T2">[ ] Total Number of Employees Paid:</text:span></text:p>
      <text:p text:style-name="P1"><text:span text:style-name="T2">[ ] Total Gross Pay Amount:</text:span></text:p>
      <text:p text:style-name="P1"><text:span text:style-name="T2">[ ] Total Net Pay Amount:</text:span></text:p>
      <text:p text:style-name="P1"><text:span text:style-name="T2">[ ] Payment Issue Date:</text:span></text:p>
      <text:p text:style-name="P1"><text:span text:style-name="T2">[ ] Notes/Comments on Payment Processing:</text:span></text:p>
      <text:p text:style-name="P1"><text:span text:style-name="T2">[ ] Direct Deposit Verification Status: (Verified Successfully, Needs Verification, Failed - Investigate)</text:span></text:p>
      <text:p text:style-name="P1"><text:span text:style-name="T2">[ ] Payment File/Record Backup:</text:span></text:p>
      <text:p text:style-name="P1"/>
      <text:p text:style-name="P1"><text:span text:style-name="T1">--- COMPLIANCE &amp; REGULATORY ADHERENCE ---</text:span></text:p>
      <text:p text:style-name="P1"><text:span text:style-name="T2">[ ] Confirm compliance with federal minimum wage laws. (Compliant, Not Compliant, N/A)</text:span></text:p>
      <text:p text:style-name="P1"><text:span text:style-name="T2">[ ] Verify compliance with state minimum wage laws. (Compliant, Not Compliant, N/A)</text:span></text:p>
      <text:p text:style-name="P1"><text:span text:style-name="T2">[ ] Confirm adherence to tip pooling agreements (if applicable). (Compliant, Not Compliant, N/A)</text:span></text:p>
      <text:p text:style-name="P1"><text:span text:style-name="T2">[ ] Verify compliance with overtime regulations (FLSA). (Compliant, Not Compliant, N/A)</text:span></text:p>
      <text:p text:style-name="P1"><text:span text:style-name="T2">[ ] Date of last compliance audit.</text:span></text:p>
      <text:p text:style-name="P1"><text:span text:style-name="T2">[ ] Summary of any compliance issues identified and corrective actions taken.</text:span></text:p>
      <text:p text:style-name="P1"><text:span text:style-name="T2">[ ] Number of employee complaints regarding wage/hour issues received this period.</text:span></text:p>
      <text:p text:style-name="P1"><text:span text:style-name="T2">[ ] Confirm compliance with applicable pay transparency laws (if any). (Compliant, Not Compliant, N/A)</text:span></text:p>
      <text:p text:style-name="P1"/>
      <text:p text:style-name="P1"><text:span text:style-name="T1">--- RECORD KEEPING &amp; DOCUMENTATION ---</text:span></text:p>
      <text:p text:style-name="P1"><text:span text:style-name="T2">[ ] Last Payroll Cycle End Date</text:span></text:p>
      <text:p text:style-name="P1"><text:soft-page-break/><text:span text:style-name="T2">[ ] Total Number of Paychecks Issued</text:span></text:p>
      <text:p text:style-name="P1"><text:span text:style-name="T2">[ ] Summary of any unusual payroll adjustments/corrections made</text:span></text:p>
      <text:p text:style-name="P1"><text:span text:style-name="T2">[ ] Payroll Register Export (e.g., CSV, Excel)</text:span></text:p>
      <text:p text:style-name="P1"><text:span text:style-name="T2">[ ] Were all timekeeping records reconciled to payroll? (Yes, No, N/A)</text:span></text:p>
      <text:p text:style-name="P1"><text:span text:style-name="T2">[ ] Explanation for any discrepancies found during reconciliation (if applicable)</text:span></text:p>
      <text:p text:style-name="P1"><text:span text:style-name="T2">[ ] Are tip records retained as required by law? (Yes, No, N/A)</text:span></text:p>
      <text:p text:style-name="P1"><text:span text:style-name="T2">[ ] Date of last audit of payroll record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payroll-processing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27.237000000</meta:creation-date>
    <dc:date>2026-06-22T10:06:27.237000000</dc:date>
    <meta:document-statistic meta:table-count="0" meta:image-count="0" meta:object-count="0" meta:page-count="4" meta:paragraph-count="78" meta:word-count="642" meta:character-count="4060" meta:non-whitespace-character-count="3496"/>
    <meta:generator>LibreOffice/24.2.7.2$Linux_X86_64 LibreOffice_project/420$Build-2</meta:generator>
  </office:meta>
</office:document-meta>
</file>