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15a1e7cf130c0d1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eeting Location (or Virtual Link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SELECTION options: Annual, Probationary, Project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elf-Assessment D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f-Assess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ccomplish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e.g.,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with Company Values? (SELECTION options: Strongly Agree, Agree, Neutral, Disagree, Strongly Disa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kills/competencies need further development? (SELECTION options: Communication, Leadership, Technical Skills, Problem Solving, Team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lf-Assessment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r Assess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e.g.,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ievement of Key Goals (SELECTION options: Exceeded Expectations, Met Expectations, Partially Met Expectations, Did Not Meet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Demonstr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Competency Assessment (Select all that apply) (SELECTION options: Communication, Teamwork, Problem Solving, Leadership, Technical Ski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amples of Positive Contrib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al Setting &amp; Development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ployee’s key accomplishments this review peri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able Goal 1: Target Metric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Alignment: How does this goal align with team/company objectives? (SELECTION options: Directly Aligned, Indirectly Aligned, Not Directly Re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ctions needed to achieve Goal 1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2: Priority Level (1-5, 1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1: 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Needs: Select areas for development. (SELECTION options: Communication, Technical Skills, Leadership, Project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/Development Plan: Briefly outline planned training or development activ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Meeting &amp; Discu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ployee Strengt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&amp;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eedback on Review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employee feel their contributions were recogniz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from Employe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ussion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SELECTION options: Exceeds Expectations, Meets Expectations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Pri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Prin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Progress Check-in Frequency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Plan Status (SELECTION options: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plementation &amp; Support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heck-in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with Development Plan (SELECTION options: Very Satisfied, Satisfied, Neutral, Dissatisfied, Very Dissatisfi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