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9.8528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c1dc864b52dafc5c72e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Околност и настройка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Тип среда (SELECTION options: Развитие, Подготовка на сценична картина, Смесeн с производствени елементи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рой сървъри за приложения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рой сървъри на база данни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дробна конфигурация на средата (ОС, версии и др.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онфигурация на балансиращ разпределител (SELECTION options: Включен, Уврежден, Изисква се специфична конфигурация (опишете в дълъг текст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пецифични зависимости от средата (напр. външни API, услуги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настройка на средата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окумент за конфигурация на средата (ако е приложимо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Тестови данни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рой проекти за симулиране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реден брой потребители на проект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бщ брой служители/потребители в тестовите данни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Метод на генериране на данни (SELECTION options: Синтетични данни, Маскирани производствени данни, Комбинация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офил на разпределение на данни (SELECTION options: Униформа, Изкривен (Уточнете изкривяването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оборен файл с данни (ако е приложимо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дробно описание на правилата за генериране на данни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ай-ранен срок за старт на проекта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следна дата за завършване на проекта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Моделиране на работната натовареност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ценени едновременни потребители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ик на едновременни потребители (например по време на смяна на караула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сновен профил на натоварването (напр. фаза на проектиране, фаза на строителство, фаза на поддръжка) (SELECTION options: Фаза на проектиране, Фаза на строителство, Фаза на поддръжка, Фаза на закупуване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Типични задачи на потребителя, които да се симулират (Изберете всички, които се отнасят) (SELECTION options: Създаване на нови проекти, Качване на чертежи/модели, Актуализиране на напредъка на задачата, Генериране на доклади, Управление на ресурси, Въвеждане на данни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рой проекти/BIM модели за симулация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исание на типичния работния процес на потребителя за тестване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Темпо на транзакции (напр. Доклади, генерирани в минута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Време за натоварване на потребители (минути) (SELECTION options: 1, 5, 10, 30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Изпълнение и мониторинг на тестове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рой виртуални потребители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Време за стартиране (секунди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одължителност на теста (минути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Тип сценарий за тестване (SELECTION options: Пиков товар, Базова линия, Напрежение, Устойчивост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пецифични цели на теста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Целево средно време за отговор (секунди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Метрики за мониторинг (SELECTION options: Използване на процесора, Използване на памет, Дисково I/O, Мрежова латентност, Време за заявка към база данни, Процент на грешки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започване на изпитването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Време за стартиране на теста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Анализ и докладване на резултатите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редно време на отговор (мс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Време на отговор за 95-ти персентил (мс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опускна способност (Транзакции/секунда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зползване на процесора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зползване на паметта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бщ статус на резултатите от теста (SELECTION options: Преминаване, Неуспех, Предупреждение, Информационен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бобщение на ключови заключения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епоръки за подобряване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оклад за тестова работа (PDF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Тестиране на мащабируемост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Целеви едновременни потребители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Увеличение на едновременните потребители (Процент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Цел за транзакции в секунда (TP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Мащабиране на хардуерната конфигурация (напр. добавяне на сървъри, увеличаване на RAM паметта) (SELECTION options: Добавяне на инстанции на сървъри, Увеличете RAM на инстанцията, Оптимизиране на конфигурацията на базата данни, Вертикално мащабиране, Хоризонтално мащабиране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Размер на пула за връзки към база данни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оверка на кеширащата стратегия (SELECTION options: Съотношение на Cache Hit, Политика за изхвърляне на кеш, Невалидиране на кеша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исание на сценарий за стрес тестване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Тестване на стрес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Максимално число едновременни потребители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корост на транзакции (Транзакции/секунда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бем на данните (ГБ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Метод за верификация на обработката на грешки (SELECTION options: Анализ на лог файлове, Отговор на системата, Потребителски интерфейс, Пользователен скрипт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аблюдавано поведение на системата при натоварване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Максимално приемливо време за отговор (секунди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зчерпване на ресурси задействано (SELECTION options: ЦПУ, Памет, Дискови операции/I/O, Капацитет на мрежата, Няма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дробно описание на режима на отказ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рой тестови проходиния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Тестване на издръжливост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одължителност на теста (часове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редно количество едновременни потребители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Мониторинг на ресурсите на сървъра е активиран? (SELECTION options: Да, Не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аг за използване на памет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аг на използване на процесорния памет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аблюдавана грешки/предупреждения на системата (ако има такива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табилност на системата по време на теста? (SELECTION options: Стабилен, Незначителни проблеми, Значителни проблеми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бнаружено неочаквано поведение по време на тестов на издръжливост (ако има такова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Производителност на база данни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редно време за отговор на заявките (мс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зползване на процесора на базата данни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зползване на памет на база данни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тратегия за индексиране на база данни (SELECTION options: Оптимален, Изисква преглед, Недостатъчно оптимален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дентифицирайте най-бавните заявки (Топ 5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Размер на пула на връзки към база данни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иво на изолация на транзакцията в базата данни (SELECTION options: Прочетено с готовност, Повторимо четене, Сериализируем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Производителност на мрежата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редна латентност на мрежата (милс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алично мрежово пропускание (Мбит/с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оцент на загуба на пакети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Мрежова топология (SELECTION options: Локална мрежа (LAN), Мрежа с голям обхват (WAN), Беспроводна мрежа, VP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зползван мрежов протокол (SELECTION options: TCP, UDP, HTTP, HTTP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ишете всяка наблюдавана мрежова претовареност или нестабилност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икачете файлове с мрежови тракове (напр. записи от Wireshark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житър (мс) (NUMBER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96" meta:object-count="0"/>
    <meta:generator>LibreOffice/24.2.7.2$Linux_X86_64 LibreOffice_project/420$Build-2</meta:generator>
  </office:meta>
</office:document-meta>
</file>