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ПРОВЕРКА ЗА ТЕСТОВЕ НА НАТОВАРВАНЕ</text:span></text:p>
      <text:p text:style-name="P1"/>
      <text:p text:style-name="P1"><text:span text:style-name="T2">Created by ChecklistGuro (https://checklistguro.com)</text:span></text:p>
      <text:p text:style-name="P1"/>
      <text:p text:style-name="P1"/>
      <text:p text:style-name="P1"><text:span text:style-name="T1">--- ОКОЛНОСТ И НАСТРОЙКА ---</text:span></text:p>
      <text:p text:style-name="P1"><text:span text:style-name="T2">[ ] Тип среда (Развитие, Подготовка на сценична картина, Смесeн с производствени елементи)</text:span></text:p>
      <text:p text:style-name="P1"><text:span text:style-name="T2">[ ] Брой сървъри за приложения</text:span></text:p>
      <text:p text:style-name="P1"><text:span text:style-name="T2">[ ] Брой сървъри на база данни</text:span></text:p>
      <text:p text:style-name="P1"><text:span text:style-name="T2">[ ] Подробна конфигурация на средата (ОС, версии и др.)</text:span></text:p>
      <text:p text:style-name="P1"><text:span text:style-name="T2">[ ] Конфигурация на балансиращ разпределител (Включен, Уврежден, Изисква се специфична конфигурация (опишете в дълъг текст))</text:span></text:p>
      <text:p text:style-name="P1"><text:span text:style-name="T2">[ ] Специфични зависимости от средата (напр. външни API, услуги)</text:span></text:p>
      <text:p text:style-name="P1"><text:span text:style-name="T2">[ ] Дата на настройка на средата</text:span></text:p>
      <text:p text:style-name="P1"><text:span text:style-name="T2">[ ] Документ за конфигурация на средата (ако е приложимо)</text:span></text:p>
      <text:p text:style-name="P1"/>
      <text:p text:style-name="P1"><text:span text:style-name="T1">--- ТЕСТОВИ ДАННИ ---</text:span></text:p>
      <text:p text:style-name="P1"><text:span text:style-name="T2">[ ] Брой проекти за симулиране</text:span></text:p>
      <text:p text:style-name="P1"><text:span text:style-name="T2">[ ] Среден брой потребители на проект</text:span></text:p>
      <text:p text:style-name="P1"><text:span text:style-name="T2">[ ] Общ брой служители/потребители в тестовите данни</text:span></text:p>
      <text:p text:style-name="P1"><text:span text:style-name="T2">[ ] Метод на генериране на данни (Синтетични данни, Маскирани производствени данни, Комбинация)</text:span></text:p>
      <text:p text:style-name="P1"><text:soft-page-break/><text:span text:style-name="T2">[ ] Профил на разпределение на данни (Униформа, Изкривен (Уточнете изкривяването))</text:span></text:p>
      <text:p text:style-name="P1"><text:span text:style-name="T2">[ ] Проборен файл с данни (ако е приложимо)</text:span></text:p>
      <text:p text:style-name="P1"><text:span text:style-name="T2">[ ] Подробно описание на правилата за генериране на данни</text:span></text:p>
      <text:p text:style-name="P1"><text:span text:style-name="T2">[ ] Най-ранен срок за старт на проекта</text:span></text:p>
      <text:p text:style-name="P1"><text:span text:style-name="T2">[ ] Последна дата за завършване на проекта</text:span></text:p>
      <text:p text:style-name="P1"/>
      <text:p text:style-name="P1"><text:span text:style-name="T1">--- МОДЕЛИРАНЕ НА РАБОТНАТА НАТОВАРЕНОСТ ---</text:span></text:p>
      <text:p text:style-name="P1"><text:span text:style-name="T2">[ ] Оценени едновременни потребители</text:span></text:p>
      <text:p text:style-name="P1"><text:span text:style-name="T2">[ ] Пик на едновременни потребители (например по време на смяна на караула)</text:span></text:p>
      <text:p text:style-name="P1"><text:span text:style-name="T2">[ ] Основен профил на натоварването (напр. фаза на проектиране, фаза на строителство, фаза на поддръжка) (Фаза на проектиране, Фаза на строителство, Фаза на поддръжка, Фаза на закупуване)</text:span></text:p>
      <text:p text:style-name="P1"><text:span text:style-name="T2">[ ] Типични задачи на потребителя, които да се симулират (Изберете всички, които се отнасят) (Създаване на нови проекти, Качване на чертежи/модели, Актуализиране на напредъка на задачата, Генериране на доклади, Управление на ресурси, Въвеждане на данни)</text:span></text:p>
      <text:p text:style-name="P1"><text:span text:style-name="T2">[ ] Брой проекти/BIM модели за симулация</text:span></text:p>
      <text:p text:style-name="P1"><text:span text:style-name="T2">[ ] Описание на типичния работния процес на потребителя за тестване</text:span></text:p>
      <text:p text:style-name="P1"><text:span text:style-name="T2">[ ] Темпо на транзакции (напр. Доклади, генерирани в минута)</text:span></text:p>
      <text:p text:style-name="P1"><text:span text:style-name="T2">[ ] Време за натоварване на потребители (минути) (1, 5, 10, 30)</text:span></text:p>
      <text:p text:style-name="P1"/>
      <text:p text:style-name="P1"><text:span text:style-name="T1">--- ИЗПЪЛНЕНИЕ И МОНИТОРИНГ НА ТЕСТОВЕ ---</text:span></text:p>
      <text:p text:style-name="P1"><text:span text:style-name="T2">[ ] Брой виртуални потребители</text:span></text:p>
      <text:p text:style-name="P1"><text:span text:style-name="T2">[ ] Време за стартиране (секунди)</text:span></text:p>
      <text:p text:style-name="P1"><text:span text:style-name="T2">[ ] Продължителност на теста (минути)</text:span></text:p>
      <text:p text:style-name="P1"><text:span text:style-name="T2">[ ] Тип сценарий за тестване (Пиков товар, Базова линия, Напрежение, Устойчивост)</text:span></text:p>
      <text:p text:style-name="P1"><text:soft-page-break/><text:span text:style-name="T2">[ ] Специфични цели на теста</text:span></text:p>
      <text:p text:style-name="P1"><text:span text:style-name="T2">[ ] Целево средно време за отговор (секунди)</text:span></text:p>
      <text:p text:style-name="P1"><text:span text:style-name="T2">[ ] Метрики за мониторинг (Използване на процесора, Използване на памет, Дисково I/O, Мрежова латентност, Време за заявка към база данни, Процент на грешки)</text:span></text:p>
      <text:p text:style-name="P1"><text:span text:style-name="T2">[ ] Дата на започване на изпитването</text:span></text:p>
      <text:p text:style-name="P1"><text:span text:style-name="T2">[ ] Време за стартиране на теста</text:span></text:p>
      <text:p text:style-name="P1"/>
      <text:p text:style-name="P1"><text:span text:style-name="T1">--- АНАЛИЗ И ДОКЛАДВАНЕ НА РЕЗУЛТАТИТЕ ---</text:span></text:p>
      <text:p text:style-name="P1"><text:span text:style-name="T2">[ ] Средно време на отговор (мс)</text:span></text:p>
      <text:p text:style-name="P1"><text:span text:style-name="T2">[ ] Време на отговор за 95-ти персентил (мс)</text:span></text:p>
      <text:p text:style-name="P1"><text:span text:style-name="T2">[ ] Пропускна способност (Транзакции/секунда)</text:span></text:p>
      <text:p text:style-name="P1"><text:span text:style-name="T2">[ ] Използване на процесора (%)</text:span></text:p>
      <text:p text:style-name="P1"><text:span text:style-name="T2">[ ] Използване на паметта (%)</text:span></text:p>
      <text:p text:style-name="P1"><text:span text:style-name="T2">[ ] Общ статус на резултатите от теста (Преминаване, Неуспех, Предупреждение, Информационен)</text:span></text:p>
      <text:p text:style-name="P1"><text:span text:style-name="T2">[ ] Обобщение на ключови заключения</text:span></text:p>
      <text:p text:style-name="P1"><text:span text:style-name="T2">[ ] Препоръки за подобряване</text:span></text:p>
      <text:p text:style-name="P1"><text:span text:style-name="T2">[ ] Доклад за тестова работа (PDF)</text:span></text:p>
      <text:p text:style-name="P1"/>
      <text:p text:style-name="P1"><text:span text:style-name="T1">--- ТЕСТИРАНЕ НА МАЩАБИРУЕМОСТ ---</text:span></text:p>
      <text:p text:style-name="P1"><text:span text:style-name="T2">[ ] Целеви едновременни потребители</text:span></text:p>
      <text:p text:style-name="P1"><text:span text:style-name="T2">[ ] Увеличение на едновременните потребители (Процент)</text:span></text:p>
      <text:p text:style-name="P1"><text:span text:style-name="T2">[ ] Цел за транзакции в секунда (TPS)</text:span></text:p>
      <text:p text:style-name="P1"><text:soft-page-break/><text:span text:style-name="T2">[ ] Мащабиране на хардуерната конфигурация (напр. добавяне на сървъри, увеличаване на RAM паметта) (Добавяне на инстанции на сървъри, Увеличете RAM на инстанцията, Оптимизиране на конфигурацията на базата данни, Вертикално мащабиране, Хоризонтално мащабиране)</text:span></text:p>
      <text:p text:style-name="P1"><text:span text:style-name="T2">[ ] Размер на пула за връзки към база данни</text:span></text:p>
      <text:p text:style-name="P1"><text:span text:style-name="T2">[ ] Проверка на кеширащата стратегия (Съотношение на Cache Hit, Политика за изхвърляне на кеш, Невалидиране на кеша)</text:span></text:p>
      <text:p text:style-name="P1"><text:span text:style-name="T2">[ ] Описание на сценарий за стрес тестване</text:span></text:p>
      <text:p text:style-name="P1"/>
      <text:p text:style-name="P1"><text:span text:style-name="T1">--- ТЕСТВАНЕ НА СТРЕС ---</text:span></text:p>
      <text:p text:style-name="P1"><text:span text:style-name="T2">[ ] Максимално число едновременни потребители</text:span></text:p>
      <text:p text:style-name="P1"><text:span text:style-name="T2">[ ] Скорост на транзакции (Транзакции/секунда)</text:span></text:p>
      <text:p text:style-name="P1"><text:span text:style-name="T2">[ ] Обем на данните (ГБ)</text:span></text:p>
      <text:p text:style-name="P1"><text:span text:style-name="T2">[ ] Метод за верификация на обработката на грешки (Анализ на лог файлове, Отговор на системата, Потребителски интерфейс, Пользователен скрипт)</text:span></text:p>
      <text:p text:style-name="P1"><text:span text:style-name="T2">[ ] Наблюдавано поведение на системата при натоварване</text:span></text:p>
      <text:p text:style-name="P1"><text:span text:style-name="T2">[ ] Максимално приемливо време за отговор (секунди)</text:span></text:p>
      <text:p text:style-name="P1"><text:span text:style-name="T2">[ ] Изчерпване на ресурси задействано (ЦПУ, Памет, Дискови операции/I/O, Капацитет на мрежата, Няма)</text:span></text:p>
      <text:p text:style-name="P1"><text:span text:style-name="T2">[ ] Подробно описание на режима на отказ</text:span></text:p>
      <text:p text:style-name="P1"><text:span text:style-name="T2">[ ] Брой тестови проходиния</text:span></text:p>
      <text:p text:style-name="P1"/>
      <text:p text:style-name="P1"><text:span text:style-name="T1">--- ТЕСТВАНЕ НА ИЗДРЪЖЛИВОСТ ---</text:span></text:p>
      <text:p text:style-name="P1"><text:span text:style-name="T2">[ ] Продължителност на теста (часове)</text:span></text:p>
      <text:p text:style-name="P1"><text:span text:style-name="T2">[ ] Средно количество едновременни потребители</text:span></text:p>
      <text:p text:style-name="P1"><text:span text:style-name="T2">[ ] Мониторинг на ресурсите на сървъра е активиран? (Да, Не)</text:span></text:p>
      <text:p text:style-name="P1"><text:span text:style-name="T2">[ ] Праг за използване на памет (%)</text:span></text:p>
      <text:p text:style-name="P1"><text:soft-page-break/><text:span text:style-name="T2">[ ] Праг на използване на процесорния памет (%)</text:span></text:p>
      <text:p text:style-name="P1"><text:span text:style-name="T2">[ ] Наблюдавана грешки/предупреждения на системата (ако има такива)</text:span></text:p>
      <text:p text:style-name="P1"><text:span text:style-name="T2">[ ] Стабилност на системата по време на теста? (Стабилен, Незначителни проблеми, Значителни проблеми)</text:span></text:p>
      <text:p text:style-name="P1"><text:span text:style-name="T2">[ ] Обнаружено неочаквано поведение по време на тестов на издръжливост (ако има такова)</text:span></text:p>
      <text:p text:style-name="P1"/>
      <text:p text:style-name="P1"><text:span text:style-name="T1">--- ПРОИЗВОДИТЕЛНОСТ НА БАЗА ДАННИ ---</text:span></text:p>
      <text:p text:style-name="P1"><text:span text:style-name="T2">[ ] Средно време за отговор на заявките (мс)</text:span></text:p>
      <text:p text:style-name="P1"><text:span text:style-name="T2">[ ] Използване на процесора на базата данни (%)</text:span></text:p>
      <text:p text:style-name="P1"><text:span text:style-name="T2">[ ] Използване на памет на база данни (%)</text:span></text:p>
      <text:p text:style-name="P1"><text:span text:style-name="T2">[ ] Стратегия за индексиране на база данни (Оптимален, Изисква преглед, Недостатъчно оптимален)</text:span></text:p>
      <text:p text:style-name="P1"><text:span text:style-name="T2">[ ] Идентифицирайте най-бавните заявки (Топ 5)</text:span></text:p>
      <text:p text:style-name="P1"><text:span text:style-name="T2">[ ] Размер на пула на връзки към база данни</text:span></text:p>
      <text:p text:style-name="P1"><text:span text:style-name="T2">[ ] Ниво на изолация на транзакцията в базата данни (Прочетено с готовност, Повторимо четене, Сериализируем)</text:span></text:p>
      <text:p text:style-name="P1"/>
      <text:p text:style-name="P1"><text:span text:style-name="T1">--- ПРОИЗВОДИТЕЛНОСТ НА МРЕЖАТА ---</text:span></text:p>
      <text:p text:style-name="P1"><text:span text:style-name="T2">[ ] Средна латентност на мрежата (милс)</text:span></text:p>
      <text:p text:style-name="P1"><text:span text:style-name="T2">[ ] Налично мрежово пропускание (Мбит/с)</text:span></text:p>
      <text:p text:style-name="P1"><text:span text:style-name="T2">[ ] Процент на загуба на пакети (%)</text:span></text:p>
      <text:p text:style-name="P1"><text:span text:style-name="T2">[ ] Мрежова топология (Локална мрежа (LAN), Мрежа с голям обхват (WAN), Беспроводна мрежа, VPN)</text:span></text:p>
      <text:p text:style-name="P1"><text:span text:style-name="T2">[ ] Използван мрежов протокол (TCP, UDP, HTTP, HTTPS)</text:span></text:p>
      <text:p text:style-name="P1"><text:span text:style-name="T2">[ ] Опишете всяка наблюдавана мрежова претовареност или нестабилност</text:span></text:p>
      <text:p text:style-name="P1"><text:soft-page-break/><text:span text:style-name="T2">[ ] Прикачете файлове с мрежови тракове (напр. записи от Wireshark)</text:span></text:p>
      <text:p text:style-name="P1"><text:span text:style-name="T2">[ ] Джитър (мс)</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performance-test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38:58.723000000</meta:creation-date>
    <dc:date>2026-06-22T13:38:58.723000000</dc:date>
    <meta:document-statistic meta:table-count="0" meta:image-count="0" meta:object-count="0" meta:page-count="6" meta:paragraph-count="98" meta:word-count="906" meta:character-count="5701" meta:non-whitespace-character-count="4893"/>
    <meta:generator>LibreOffice/24.2.7.2$Linux_X86_64 LibreOffice_project/420$Build-2</meta:generator>
  </office:meta>
</office:document-meta>
</file>