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9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55a3c73f1a3e3e2d9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Umgebung und Einrich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gebungstyp (SELECTION options: Entwicklung, Bühnenbild, Produktionsähn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nwendungsserv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Datenbankserver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usführliche Umgebungskonfiguration (Betriebssystem, Versionen, etc.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enausgleich-Konfiguration (SELECTION options: Aktiviert, behindert, Spezifische Konfiguration erforderlich (in Langtext beschrei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 Umgebungsabhängigkeiten (z. B. externe APIs, Diens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richt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gebungskonfigurationsdokument (falls zutreffen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da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zu simulierenden Projek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utzeranzahl pro Projekt (Durchschnit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zahl der Mitarbeiter/Benutzer in den Testda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generierungsansatz (SELECTION options: Synthetische Daten, Maskierte Produktionsdaten, Kombin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nverteilungsmuster (SELECTION options: Uniform, Verzerrt (Spezifiziere Verzerru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ispiel-Datendatei (falls zutreffen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r Datengenerierungsregel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ühester Projektstart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älligkeitsdatum für die Projektfertigstell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rbeitslastmodell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gleichzeitige Benutz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eichzeitig aktive Nutzer (z. B. während eines Schichtwechsel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arbeitslastprofil (z. B. Planungsphase, Bauphase, Instandhaltungsphase) (SELECTION options: Gestaltungsphase, Bauphase, Wartungsphase, Beschaffungspha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ische Aufgaben der Nutzer zur Simulation (Mehrfachauswahl möglich) (SELECTION options: Neue Projekte erstellen, Zeichnungen/Modelle hochladen, Aktualisierung des Aufgabenfortschritts, Berichterstellung, Ressourcenmanagement, Dateneingab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Projekte/BIM-Modelle zur Simul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typischen Benutzer-Workflows für Tes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ktionsrate (z. B. Berichte pro Minut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eigerzeit für Benutzerlast (Minuten)</text:p>
            <text:p> (SELECTION options: 1, 5, 10, 30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durchführung und -überwach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irtuellen Benutz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laufzeit (Sek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dauer (Minu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szenariotyp (SELECTION options: Spitzenlast, Grundlage, Stress, Ausdau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 Testzie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-Durchschnittliche Reaktionszeit (Sek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 überwachende Metriken (SELECTION options: CPU-Auslastung, Speichernutzung, Festplatten-E/A, Netzwerk-Latenz, Datenbankabfragezeit, Fehlerr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beginn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begin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gebnisanalysen und Berichterstat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Antwortzeit (m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95. Perzentil-Antwortzeit (m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atz (Transaktionen/Sekun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PU-Auslastung (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eicherauslastung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rgebnis-Status (SELECTION options: Pass, Fehlgeschlagen, Warnung, Informe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wichtigsten Ergebni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besserungsvorschlä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stungsprüfbericht (PD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Skalierbarkeitstests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eichzeitig aktive Benutz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stieg der gleichzeitigen Nutzer (Proz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ktionsrate (TPS) Zi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dware-Konfigurationsskalierung (z. B. Server hinzufügen, RAM erhöhen) (SELECTION options: Serverinstanzen hinzufügen, RAM pro Instanz erhöhen, Optimieren Sie die Datenbankkonfiguration, Vertikale Skalierung, Horizontale Skali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bankverbindungs-Poolgröß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che-Strategie-Überprüfung (SELECTION options: Cache-Trefferquote, Cache-Evakuierungsrichtlinie</text:p>
            <text:p>, Cache-Invalidi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alierung der Testfallsbeschreib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lastungstes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ale gleichzeitige Benutz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ktionsrate (Transaktionen/Sekun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volumen (G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hlerbehandlungsprüfungsmethode (SELECTION options: Protokollanalyse, Systemantwort, Benutzeroberfläche, Benutzerdefiniertes Skrip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etes Systemverhalten unter Las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ale akzeptable Reaktionszeit (Sek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sourcenausschöpfung ausgelöst (SELECTION options: CPU, Erinnerung, Festplatten-E/A, Netzwerkbandbreite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s Ausfallmodu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Stresstest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ltbarkeitstes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dauer (St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Anzahl gleichzeitiger Benutz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r-Ressourcenüberwachung aktiviert? (SELECTION options: Ja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icherauslastungsschwell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PU-Auslastungsschwell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stgestellte Systemfehler/Warnungen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stabilität während des Tests? (SELECTION options: stabil, Geringfügige Probleme, Wesentliche Proble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erwartetes Verhalten während des Ausdauerversuchs (falls vorhand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enbankperform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Abfragebearbeitungszeit (m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nbank-CPU-Auslastung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bank-Speicherauslastung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bank-Indexierungsstrategie (SELECTION options: Optimal, Benötigt Prüfung, unteroptim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ziere die langsamsten Abfragen (Top 5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bankverbindungs-Poolgröß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bank-Transaktionsisolationsstufe (SELECTION options: Lesen Sie engagiert, Wiederholbarer Durchlauf, serialisierba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tzwerkperform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Netzwerk-Latenz (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bare Netzwerkbandbreite (Mb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ketverlustprozentsatz (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etzwerktopologie (SELECTION options: Lokales Netzwerk (LAN), Weitverkehrsnetz (WAN)</text:p>
            <text:p>, Drahtloses Netzwerk, VP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tes Netzwerkprotokoll (SELECTION options: TCP, UDP, HTTP, HTTP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beobachtete Netzwerküberlastung oder -instabilitä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gen Sie Netzwerk-Trace-Dateien (z. B. Wireshark-Aufzeichnungen) bei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itter (ms)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6" meta:object-count="0"/>
    <meta:generator>LibreOffice/24.2.7.2$Linux_X86_64 LibreOffice_project/420$Build-2</meta:generator>
  </office:meta>
</office:document-meta>
</file>