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EISTUNGSPRÜFUNG – 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UMGEBUNG UND EINRICHTUNG ---</text:span></text:p>
      <text:p text:style-name="P1"><text:span text:style-name="T2">[ ] Umgebungstyp (Entwicklung, Bühnenbild, Produktionsähnlich)</text:span></text:p>
      <text:p text:style-name="P1"><text:span text:style-name="T2">[ ] Anzahl der Anwendungsserver</text:span></text:p>
      <text:p text:style-name="P1"><text:span text:style-name="T2">[ ] Anzahl der Datenbankserver</text:span></text:p>
      <text:p text:style-name="P1"><text:span text:style-name="T2">[ ] Ausführliche Umgebungskonfiguration (Betriebssystem, Versionen, etc.)</text:span></text:p>
      <text:p text:style-name="P1"/>
      <text:p text:style-name="P1"><text:span text:style-name="T2">[ ] Lastenausgleich-Konfiguration (Aktiviert, behindert, Spezifische Konfiguration erforderlich (in Langtext beschreiben))</text:span></text:p>
      <text:p text:style-name="P1"><text:span text:style-name="T2">[ ] Spezifische Umgebungsabhängigkeiten (z. B. externe APIs, Dienste)</text:span></text:p>
      <text:p text:style-name="P1"><text:span text:style-name="T2">[ ] Einrichtungsdatum</text:span></text:p>
      <text:p text:style-name="P1"><text:span text:style-name="T2">[ ] Umgebungskonfigurationsdokument (falls zutreffend)</text:span></text:p>
      <text:p text:style-name="P1"/>
      <text:p text:style-name="P1"><text:span text:style-name="T1">--- TESTDATEN ---</text:span></text:p>
      <text:p text:style-name="P1"><text:span text:style-name="T2">[ ] Anzahl der zu simulierenden Projekte</text:span></text:p>
      <text:p text:style-name="P1"><text:span text:style-name="T2">[ ] Benutzeranzahl pro Projekt (Durchschnitt)</text:span></text:p>
      <text:p text:style-name="P1"><text:span text:style-name="T2">[ ] Gesamtzahl der Mitarbeiter/Benutzer in den Testdaten</text:span></text:p>
      <text:p text:style-name="P1"><text:soft-page-break/><text:span text:style-name="T2">[ ] Datengenerierungsansatz (Synthetische Daten, Maskierte Produktionsdaten, Kombination)</text:span></text:p>
      <text:p text:style-name="P1"><text:span text:style-name="T2">[ ] Datenverteilungsmuster (Uniform, Verzerrt (Spezifiziere Verzerrung)</text:span></text:p>
      <text:p text:style-name="P1"><text:span text:style-name="T2">)</text:span></text:p>
      <text:p text:style-name="P1"><text:span text:style-name="T2">[ ] Beispiel-Datendatei (falls zutreffend)</text:span></text:p>
      <text:p text:style-name="P1"><text:span text:style-name="T2">[ ] Detaillierte Beschreibung der Datengenerierungsregeln</text:span></text:p>
      <text:p text:style-name="P1"><text:span text:style-name="T2">[ ] Frühester Projektstarttermin</text:span></text:p>
      <text:p text:style-name="P1"><text:span text:style-name="T2">[ ] Fälligkeitsdatum für die Projektfertigstellung</text:span></text:p>
      <text:p text:style-name="P1"/>
      <text:p text:style-name="P1"><text:span text:style-name="T1">--- ARBEITSLASTMODELLIERUNG ---</text:span></text:p>
      <text:p text:style-name="P1"><text:span text:style-name="T2">[ ] Geschätzte gleichzeitige Benutzer</text:span></text:p>
      <text:p text:style-name="P1"><text:span text:style-name="T2">[ ] Gleichzeitig aktive Nutzer (z. B. während eines Schichtwechsels)</text:span></text:p>
      <text:p text:style-name="P1"><text:span text:style-name="T2">[ ] Hauptarbeitslastprofil (z. B. Planungsphase, Bauphase, Instandhaltungsphase) (Gestaltungsphase, Bauphase, Wartungsphase, Beschaffungsphase)</text:span></text:p>
      <text:p text:style-name="P1"><text:span text:style-name="T2">[ ] Typische Aufgaben der Nutzer zur Simulation (Mehrfachauswahl möglich) (Neue Projekte erstellen, Zeichnungen/Modelle hochladen, Aktualisierung des Aufgabenfortschritts, Berichterstellung, Ressourcenmanagement, Dateneingabe)</text:span></text:p>
      <text:p text:style-name="P1"><text:span text:style-name="T2">[ ] Anzahl der Projekte/BIM-Modelle zur Simulation</text:span></text:p>
      <text:p text:style-name="P1"><text:span text:style-name="T2">[ ] Beschreibung des typischen Benutzer-Workflows für Tests</text:span></text:p>
      <text:p text:style-name="P1"><text:span text:style-name="T2">[ ] Transaktionsrate (z. B. Berichte pro Minute)</text:span></text:p>
      <text:p text:style-name="P1"><text:span text:style-name="T2">[ ] Steigerzeit für Benutzerlast (Minuten)</text:span></text:p>
      <text:p text:style-name="P1"><text:span text:style-name="T2"><text:s/>(1, 5, 10, 30)</text:span></text:p>
      <text:p text:style-name="P1"/>
      <text:p text:style-name="P1"><text:span text:style-name="T1">--- TESTDURCHFÜHRUNG UND -ÜBERWACHUNG ---</text:span></text:p>
      <text:p text:style-name="P1"><text:span text:style-name="T2">[ ] Anzahl der virtuellen Benutzer</text:span></text:p>
      <text:p text:style-name="P1"><text:soft-page-break/><text:span text:style-name="T2">[ ] Anlaufzeit (Sekunden)</text:span></text:p>
      <text:p text:style-name="P1"><text:span text:style-name="T2">[ ] Testdauer (Minuten)</text:span></text:p>
      <text:p text:style-name="P1"><text:span text:style-name="T2">[ ] Testszenariotyp (Spitzenlast, Grundlage, Stress, Ausdauer)</text:span></text:p>
      <text:p text:style-name="P1"><text:span text:style-name="T2">[ ] Spezifische Testziele</text:span></text:p>
      <text:p text:style-name="P1"><text:span text:style-name="T2">[ ] Ziel-Durchschnittliche Reaktionszeit (Sekunden)</text:span></text:p>
      <text:p text:style-name="P1"><text:span text:style-name="T2">[ ] Zu überwachende Metriken (CPU-Auslastung, Speichernutzung, Festplatten-E/A, Netzwerk-Latenz, Datenbankabfragezeit, Fehlerrate)</text:span></text:p>
      <text:p text:style-name="P1"><text:span text:style-name="T2">[ ] Testbeginndatum</text:span></text:p>
      <text:p text:style-name="P1"><text:span text:style-name="T2">[ ] Testbeginn</text:span></text:p>
      <text:p text:style-name="P1"/>
      <text:p text:style-name="P1"><text:span text:style-name="T1">--- ERGEBNISANALYSEN UND BERICHTERSTATTUNG ---</text:span></text:p>
      <text:p text:style-name="P1"><text:span text:style-name="T2">[ ] Durchschnittliche Antwortzeit (ms)</text:span></text:p>
      <text:p text:style-name="P1"><text:span text:style-name="T2">[ ] 95. Perzentil-Antwortzeit (ms)</text:span></text:p>
      <text:p text:style-name="P1"/>
      <text:p text:style-name="P1"><text:span text:style-name="T2">[ ] Durchsatz (Transaktionen/Sekunde)</text:span></text:p>
      <text:p text:style-name="P1"><text:span text:style-name="T2">[ ] CPU-Auslastung (%)</text:span></text:p>
      <text:p text:style-name="P1"><text:span text:style-name="T2">[ ] Speicherauslastung (%)</text:span></text:p>
      <text:p text:style-name="P1"/>
      <text:p text:style-name="P1"><text:span text:style-name="T2">[ ] Gesamtergebnis-Status (Pass, Fehlgeschlagen, Warnung, Informell)</text:span></text:p>
      <text:p text:style-name="P1"><text:span text:style-name="T2">[ ] Zusammenfassung der wichtigsten Ergebnisse</text:span></text:p>
      <text:p text:style-name="P1"><text:span text:style-name="T2">[ ] Verbesserungsvorschläge</text:span></text:p>
      <text:p text:style-name="P1"><text:span text:style-name="T2">[ ] Leistungsprüfbericht (PDF)</text:span></text:p>
      <text:p text:style-name="P1"><text:soft-page-break/></text:p>
      <text:p text:style-name="P1"><text:span text:style-name="T1">--- SKALIERBARKEITSTESTS</text:span></text:p>
      <text:p text:style-name="P1"><text:span text:style-name="T1"><text:s/>---</text:span></text:p>
      <text:p text:style-name="P1"><text:span text:style-name="T2">[ ] Gleichzeitig aktive Benutzer</text:span></text:p>
      <text:p text:style-name="P1"><text:span text:style-name="T2">[ ] Anstieg der gleichzeitigen Nutzer (Prozent)</text:span></text:p>
      <text:p text:style-name="P1"><text:span text:style-name="T2">[ ] Transaktionsrate (TPS) Ziel</text:span></text:p>
      <text:p text:style-name="P1"><text:span text:style-name="T2">[ ] Hardware-Konfigurationsskalierung (z. B. Server hinzufügen, RAM erhöhen) (Serverinstanzen hinzufügen, RAM pro Instanz erhöhen, Optimieren Sie die Datenbankkonfiguration, Vertikale Skalierung, Horizontale Skalierung)</text:span></text:p>
      <text:p text:style-name="P1"><text:span text:style-name="T2">[ ] Datenbankverbindungs-Poolgröße</text:span></text:p>
      <text:p text:style-name="P1"><text:span text:style-name="T2">[ ] Cache-Strategie-Überprüfung (Cache-Trefferquote, Cache-Evakuierungsrichtlinie</text:span></text:p>
      <text:p text:style-name="P1"><text:span text:style-name="T2">, Cache-Invalidierung)</text:span></text:p>
      <text:p text:style-name="P1"><text:span text:style-name="T2">[ ] Skalierung der Testfallsbeschreibung</text:span></text:p>
      <text:p text:style-name="P1"/>
      <text:p text:style-name="P1"><text:span text:style-name="T1">--- BELASTUNGSTESTS ---</text:span></text:p>
      <text:p text:style-name="P1"><text:span text:style-name="T2">[ ] Maximale gleichzeitige Benutzer</text:span></text:p>
      <text:p text:style-name="P1"><text:span text:style-name="T2">[ ] Transaktionsrate (Transaktionen/Sekunde)</text:span></text:p>
      <text:p text:style-name="P1"><text:span text:style-name="T2">[ ] Datenvolumen (GB)</text:span></text:p>
      <text:p text:style-name="P1"><text:span text:style-name="T2">[ ] Fehlerbehandlungsprüfungsmethode (Protokollanalyse, Systemantwort, Benutzeroberfläche, Benutzerdefiniertes Skript)</text:span></text:p>
      <text:p text:style-name="P1"><text:span text:style-name="T2">[ ] Beobachtetes Systemverhalten unter Last</text:span></text:p>
      <text:p text:style-name="P1"><text:span text:style-name="T2">[ ] Maximale akzeptable Reaktionszeit (Sekunden)</text:span></text:p>
      <text:p text:style-name="P1"><text:span text:style-name="T2">[ ] Ressourcenausschöpfung ausgelöst (CPU, Erinnerung, Festplatten-E/A, Netzwerkbandbreite, Keine.)</text:span></text:p>
      <text:p text:style-name="P1"><text:span text:style-name="T2">[ ] Detaillierte Beschreibung des Ausfallmodus</text:span></text:p>
      <text:p text:style-name="P1"><text:soft-page-break/><text:span text:style-name="T2">[ ] Anzahl der Stresstests</text:span></text:p>
      <text:p text:style-name="P1"/>
      <text:p text:style-name="P1"><text:span text:style-name="T1">--- HALTBARKEITSTESTS ---</text:span></text:p>
      <text:p text:style-name="P1"><text:span text:style-name="T2">[ ] Testdauer (Stunden)</text:span></text:p>
      <text:p text:style-name="P1"><text:span text:style-name="T2">[ ] Durchschnittliche Anzahl gleichzeitiger Benutzer</text:span></text:p>
      <text:p text:style-name="P1"><text:span text:style-name="T2">[ ] Server-Ressourcenüberwachung aktiviert? (Ja, Nein.)</text:span></text:p>
      <text:p text:style-name="P1"><text:span text:style-name="T2">[ ] Speicherauslastungsschwelle (%)</text:span></text:p>
      <text:p text:style-name="P1"><text:span text:style-name="T2">[ ] CPU-Auslastungsschwelle (%)</text:span></text:p>
      <text:p text:style-name="P1"><text:span text:style-name="T2">[ ] Festgestellte Systemfehler/Warnungen (falls vorhanden)</text:span></text:p>
      <text:p text:style-name="P1"><text:span text:style-name="T2">[ ] Systemstabilität während des Tests? (stabil, Geringfügige Probleme, Wesentliche Probleme)</text:span></text:p>
      <text:p text:style-name="P1"><text:span text:style-name="T2">[ ] Unerwartetes Verhalten während des Ausdauerversuchs (falls vorhanden)</text:span></text:p>
      <text:p text:style-name="P1"/>
      <text:p text:style-name="P1"><text:span text:style-name="T1">--- DATENBANKPERFORMANCE ---</text:span></text:p>
      <text:p text:style-name="P1"><text:span text:style-name="T2">[ ] Durchschnittliche Abfragebearbeitungszeit (ms)</text:span></text:p>
      <text:p text:style-name="P1"><text:span text:style-name="T2">[ ] Datenbank-CPU-Auslastung (%)</text:span></text:p>
      <text:p text:style-name="P1"/>
      <text:p text:style-name="P1"><text:span text:style-name="T2">[ ] Datenbank-Speicherauslastung (%)</text:span></text:p>
      <text:p text:style-name="P1"><text:span text:style-name="T2">[ ] Datenbank-Indexierungsstrategie (Optimal, Benötigt Prüfung, unteroptimal)</text:span></text:p>
      <text:p text:style-name="P1"><text:span text:style-name="T2">[ ] Identifiziere die langsamsten Abfragen (Top 5)</text:span></text:p>
      <text:p text:style-name="P1"><text:span text:style-name="T2">[ ] Datenbankverbindungs-Poolgröße</text:span></text:p>
      <text:p text:style-name="P1"><text:span text:style-name="T2">[ ] Datenbank-Transaktionsisolationsstufe (Lesen Sie engagiert, Wiederholbarer Durchlauf, serialisierbar)</text:span></text:p>
      <text:p text:style-name="P1"><text:soft-page-break/></text:p>
      <text:p text:style-name="P1"><text:span text:style-name="T1">--- NETZWERKPERFORMANCE ---</text:span></text:p>
      <text:p text:style-name="P1"><text:span text:style-name="T2">[ ] Durchschnittliche Netzwerk-Latenz (ms)</text:span></text:p>
      <text:p text:style-name="P1"><text:span text:style-name="T2">[ ] Verfügbare Netzwerkbandbreite (Mbps)</text:span></text:p>
      <text:p text:style-name="P1"><text:span text:style-name="T2">[ ] Paketverlustprozentsatz (%)</text:span></text:p>
      <text:p text:style-name="P1"><text:span text:style-name="T2">[ ] Netzwerktopologie (Lokales Netzwerk (LAN), Weitverkehrsnetz (WAN)</text:span></text:p>
      <text:p text:style-name="P1"><text:span text:style-name="T2">, Drahtloses Netzwerk, VPN)</text:span></text:p>
      <text:p text:style-name="P1"><text:span text:style-name="T2">[ ] Verwendtes Netzwerkprotokoll (TCP, UDP, HTTP, HTTPS)</text:span></text:p>
      <text:p text:style-name="P1"><text:span text:style-name="T2">[ ] Beschreiben Sie beobachtete Netzwerküberlastung oder -instabilität.</text:span></text:p>
      <text:p text:style-name="P1"><text:span text:style-name="T2">[ ] Fügen Sie Netzwerk-Trace-Dateien (z. B. Wireshark-Aufzeichnungen) bei.</text:span></text:p>
      <text:p text:style-name="P1"><text:span text:style-name="T2">[ ] Jitter (m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performance-test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9:14.125000000</meta:creation-date>
    <dc:date>2026-06-22T11:29:14.125000000</dc:date>
    <meta:document-statistic meta:table-count="0" meta:image-count="0" meta:object-count="0" meta:page-count="6" meta:paragraph-count="103" meta:word-count="602" meta:character-count="5195" meta:non-whitespace-character-count="4693"/>
    <meta:generator>LibreOffice/24.2.7.2$Linux_X86_64 LibreOffice_project/420$Build-2</meta:generator>
  </office:meta>
</office:document-meta>
</file>