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e3c56655ea55f3f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orno y Configu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ntorno (SELECTION options: Desarrollo, Escenificación</text:p>
            <text:p>, De tipo produ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vidores de Aplic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vidores de base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tallada del entorno (SO, version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ción del Balanceador de Carga (SELECTION options: Habilitado, Discapacitado/a, Configuración específica requerida (describir en texto extens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endencias ambientales específicas (p. ej., APIs o servicios extern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guración del ento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l entorn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os de 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s a sim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edio de usuarios por proye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empleados/usuarios en los datos de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Generación de Datos (SELECTION options: Datos sintéticos, Datos de producción enmascarados, Combin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rón de Distribución de Datos (SELECTION options: Uniforme</text:p>
            <text:p>, Sesgado (Especificar Ses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datos de muestra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reglas de gener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más temprana para el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finalización del proyec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ado de la carga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arios concurrentes estim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arios Concurrentes Máximos (p. ej., durante un cambio de 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e carga de trabajo principal (p. ej., fase de diseño, fase de construcción, fase de mantenimiento) (SELECTION options: Fase de diseño, Fase de construcción, Fase de mantenimiento, Fase de adquisi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reas típicas de usuario a simular (Seleccione todas las que correspondan). (SELECTION options: Creación de Nuevos Proyectos</text:p>
            <text:p>, Subir dibujos/modelos, Actualización del progreso de la tarea, Generación de Informes, Gestión de Recursos, Introducción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s/Modelos BIM a Sim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flujo de trabajo típico para prueb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transacción (p. ej., Informes generados por minut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empo de aumento de carga de usuarios (minutos)</text:p>
            <text:p> (SELECTION options: 1, 5</text:p>
            <text:p>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y Monitoreo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virtu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Arranque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ueb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cenario de Prueba (SELECTION options: Carga máxima, Línea de base, Estrés, Resist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de la Prueb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spuesta Objetivo (segund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ricas a monitorear</text:p>
            <text:p> (SELECTION options: Utilización de la CPU, Uso de la memoria, E/S de disco, Latencia de la red</text:p>
            <text:p>, Tiempo de consulta de la base de datos, Tasa de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presentación de resul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puesta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spuesta en el percentil 95 (m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miento (Transacciones/Segun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memo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l resultado de la prueba (SELECTION options: Pasa., Fracasar, Advertencia, Inform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Pruebas de Rendimient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escal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arios concurrentes obje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 Usuarios Concurrentes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Transacciones por Segundo (T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calado de la configuración de hardware (p. ej., añadir servidores, aumentar la RAM)</text:p>
            <text:p> (SELECTION options: Añadir instancias de servidor, Aumentar la memoria RAM por instancia, Optimizar la configuración de la base de datos, Escalado vertical, Escalado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grupo de conexiones a la base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estrategia de almacenamiento en caché (SELECTION options: Tasa de aciertos en caché, Política de Expulsión de la Caché, Invalidación de ca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cala del Escenario de Prueb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estr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arios Concurrentes Máxim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Transacciones (Transacciones/Segun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datos (G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erificación de Manejo de Errores (SELECTION options: Análisis de registros, Respuesta del sistema, Interfaz de usuario, Script personali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rtamiento Observado del Sistema Bajo Es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áximo de Respuesta Aceptable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rso agotado. (SELECTION options: CPU, Memoria, E/S de disco</text:p>
            <text:p>, Ancho de banda de la re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modo de fa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jecuciones de Prueba de Estr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Resisten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prueba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omedio de usuarios concurr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onitoreo de recursos del servidor habilit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utilización de memo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utilización de la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es/Advertencias del sistema observad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bilidad del sistema durante la prueba? (SELECTION options: Estable., Problemas menores, Cuestion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rtamiento inesperado observado durante la prueba de resistencia (si lo hubier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 la base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puesta a las Consultas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PU de la base de dat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memoria de la base de datos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rategia de indexación de bases de datos (SELECTION options: Óptimo, Requiere revisión.</text:p>
            <text:p>, Subóptim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las consultas más lentas (top 5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grupo de conexiones a la base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islamiento de Transacción de Base de Datos (SELECTION options: Leer con compromiso, Lectura repetible, Serializ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 la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ia Promedio de la Red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banda disponible (Mb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pérdida de paquetes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pología de red (SELECTION options: Red de Área Local (LAN), Red de Área Amplia (RAA)</text:p>
            <text:p>, Red inalámbrica</text:p>
            <text:p>, VP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o de red utilizado</text:p>
            <text:p>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congestión o inestabilidad de la red que haya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archivos de rastreo de red (p. ej., capturas de Wireshark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itter (ms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