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83c56655ea55f55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vironnement et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nvironnement (SELECTION options: Développement, Mise en scène, De type produ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serveurs d'applicati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eurs de base de donn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tion détaillée de l'environnement (OS, versions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du répartiteur de charge (SELECTION options: Activé, handicapé(e), Configuration spécifique requise (décrire dans le champ d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dances environnementales spécifiques (p. ex., API et services exter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figuration de l'environ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configuration de l'environnement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nées de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jets à simu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par projet (moy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salariés/utilisateurs dans les données de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e génération de données (SELECTION options: Données synthétiques, Données de production masquées, Combinais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de distribution des données (SELECTION options: Uniforme, Décalé (Préciser le décalag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chier de données d'exemple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règles de généra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au plus t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éalisation du proje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élisation de la charge de trav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eurs simultanés estim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eurs simultanés au maximum (par exemple, lors d'un changement d'équip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de charge de travail principal (p. ex., phase de conception, phase de construction, phase de maintenance) (SELECTION options: Phase de conception, Phase de construction, Phase de maintenance, Phase d'acquisi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âches types à simuler (Cocher toutes les options pertinentes)</text:p>
            <text:p> (SELECTION options: Création de nouveaux projets, Téléchargement des dessins/modèles, Mise à jour de l'avancement des tâches, Génération de rapports, Gestion des ressources, Saisie de donné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jets/modèles BIM à simu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flux de travail typique pour l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transaction (par exemple, rapports générés par minut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'augmentation de la charge utilisateur (minutes)</text:p>
            <text:p> (SELECTION options: 1, 5</text:p>
            <text:p>, 10, 3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et surveillance des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virtu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ontée (secon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test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cénario de test</text:p>
            <text:p> (SELECTION options: Charge maximale, Ligne de base, Stress, Endura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s spécifiques des test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moyen cible (en secon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à surveiller (SELECTION options: Utilisation du processeur, Utilisation de la mémoire, E/S disque, Latence réseau, Temps d'exécution de la requête de base de données</text:p>
            <text:p>, Taux d'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résultats et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moyen (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réponse au 95e centile (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(Transactions/Second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u processeur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a mémoir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résultat global du test (SELECTION options: Passez., Échouer, Attention</text:p>
            <text:p>, Informationn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ncipaux résultat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test de performanc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'évoluti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eurs simultanés cib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 du nombre d'utilisateurs simultanés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u nombre de transactions par seco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à l'échelle de la configuration matérielle (par exemple, ajouter des serveurs, augmenter la RAM) (SELECTION options: Ajouter des instances de serveur, Augmenter la RAM par instance, Optimiser la configuration de la base de données, Mise à l'échelle verticale, Élasticité horizont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pool de connexions à la base de do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stratégie de cache (SELECTION options: Taux de réussite en mémoire cache, Politique d'éviction du cache, Invalidation du ca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'un scénario de test d'éche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ré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eurs simultanés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transaction (Transactions/Sec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onnées (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e la gestion des erreurs (SELECTION options: Analyse des journaux, Réponse du système, Interface utilisateur, Script personna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rtement du système observé en situation de st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maximal acceptable (secon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lenchement dû à l'épuisement des ressources. (SELECTION options: CPU</text:p>
            <text:p>, Mémoire, Entrées/sorties disque, Bande passante du réseau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mode de défa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sts de contrain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d'endur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test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'utilisateurs simulta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des ressources serveur activ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'utilisation de la mémoir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uil d'utilisation du processeur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reurs/Avertissements système constaté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bilité du système pendant les tests ?</text:p>
            <text:p> (SELECTION options: Stable, Problèmes mineurs, Problèmes majeu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rtements anormaux constatés lors des tests d’endurance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de la bas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moyen aux requêtes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CPU de la base de donné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a mémoire de la base de données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égie d'indexation de bases de données (SELECTION options: Optimal</text:p>
            <text:p>, À examiner, Sous-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equêtes les plus lentes (top 5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pool de connexions à la base de do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isolation des transactions de base de données (SELECTION options: Lecture attentive, Lecture réutilisable, Séri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rés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tence Réseau Moyenne (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e passante disponible (Mb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e perte de paquets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pologie réseau (SELECTION options: Réseau Local (LAN)</text:p>
            <text:p>, Réseau étendu (RE)</text:p>
            <text:p>, Réseau sans fil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réseau utilisé (SELECTION options: TCP, UDP, HTTP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ongestion ou instabilité du réseau constat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fichiers de traçage réseau (p. ex. captures Wireshark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gue (ms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