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fc864b52dafc59d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Środowisko i konfigur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środowiska (SELECTION options: Rozwój, Wyposażenie sceny, Jak w produk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erwerów aplikac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erwerów bazodan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a konfiguracja środowiska (systemy operacyjne, wersje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iguracja równoważnika obciążenia (SELECTION options: Włączony, Niepełnosprawny, Wymagana specyficzna konfiguracja (opisz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yficzne zależności środowiskowe (np. zewnętrzne API, usług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konfigurowania środowis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konfiguracji środowiska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ne test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ojektów do symul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liczba użytkowników na projek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liczba pracowników/użytkowników w danych test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ejście do generowania danych (SELECTION options: Dane syntetyczne, Maskowane Dane Produkcyjne, Kombin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orzec rozkładu danych (SELECTION options: Uniform, Przekrzywiony (Określ kierunek przekrzywien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 danych przykładowych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asad generowania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jwcześniejsza 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jnowszy termin ukończenia projek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elowanie obciążenia p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jednoczesnych użytk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ytowa liczba równoczesnych użytkowników (np. podczas zmiany wa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profil obciążenia pracą (np. faza projektowania, faza budowy, faza utrzymania) (SELECTION options: Faza projektowania, Faza budowy, Faza konserwacji, Faza zaopatr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owe zadania użytkownika do symulacji (Zaznacz wszystko, co się dotyczy) (SELECTION options: Tworzenie nowych projektów, Wgrywanie rysunków/modeli, Aktualizacja postępów zadania, Generowanie raportów, Zarządzanie zasobami, Wprowadzanie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ojektów/modeli BIM do symul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typowego przebiegu pracy użytkownika przy testowani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ność transakcyjna (np. raporty generowane na minut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ruchu obciążenia użytkownikami (minuty) (SELECTION options: 1, 5, 10, 3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nanie testów i monitor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irtualnych użytk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ruchu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testu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cenariusza testowego (SELECTION options: Szczytowe zapotrzebowanie, Wartość bazowa, Stres, Wytrwał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cele tes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y średni czas reakcji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yki do monitorowania (SELECTION options: Wykorzystanie procesora, Zużycie pamięci, Wejście/Wyjście z dysku, Opóźnienie sieciowe, Czas zapytania do bazy danych, Wskaźnik błęd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tes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tes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wyników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odpowiedzi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powiedzi dla 95. percentyla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ustowość (Transakcje/Sekund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CP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pamię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tus Wyniku Testu (SELECTION options: Przejdź, Nie powiodło się, Ostrzeżenie, Informa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usta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komendacje dotyczące uleps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testów wydajności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skalowal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i Użytkownicy Konkurencyjn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rost liczby jednoczesnych użytkowników (proc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a liczba transakcji na sekundę (T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alowanie konfiguracji sprzętowej (np. dodawanie serwerów, zwiększanie pamięci RAM) (SELECTION options: Dodaj instancje serwera, Zwiększenie RAM na instancję, Optymalizacja konfiguracji bazy danych, Pionowe skalowanie, Skalowanie horyzont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puli połączeń z bazą da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strategii buforowania (SELECTION options: Współczynnik trafień w pamięć podręczną, Polityka wygaszania pamięci podręcznej, Unieważnianie pamięci podręczn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cenariusza testu skalowal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obciążeni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liczba równoczesnych użytk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ustowość transakcji (Transakcje/Sekund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danych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eryfikacji Obsługi Błędów (SELECTION options: Analiza logów, Reakcja systemu, Interfejs użytkownika, Niestandardowy skry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y zachowanie systemu pod obciążeni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Akceptowalny Czas Reakcji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zerpanie zasobów aktywowane (SELECTION options: CPU, Pamięć, Wejścia/Wyjścia dyskowe, Przepustowość sieci, Żad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trybu awar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biegów testów obciążeniowych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wytrzymał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testu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liczba jednoczesnych użytk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owanie zasobów serwera włączo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g wykorzystania pamię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g wykorzystania procesor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obserwowane błędy/ostrzeżenia systemu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ność systemu podczas testów? (SELECTION options: Stajnia, Drobne kwestie, Istotne problem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typowe zachowanie zauważone podczas testu wytrzymałości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dajność bazy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odpowiedzi na zapytani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CPU bazy danych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pamięci bazy danych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a indeksowania bazy danych (SELECTION options: Optymalny, Wymaga przeglądu, Suboptym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najwolniejsze zapytania (Top 5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puli połączeń z bazą da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izolacji transakcji bazy danych (SELECTION options: Czytany (Read Committed), Powtarzalne odczytanie, Serializowal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dajność sie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latencja sieci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przepustowość sieci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utraty pakietów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ologia sieci (SELECTION options: Lokalna Sieć Komputerowa (LAN), Wide Area Network (WAN), Sieć bezprzewodowa,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y protokół sieciowy (SELECTION options: TCP, UDP, HTTP, HTT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zeciążenia lub niestabilność sie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pliki przechwytywania ruchu sieciowego (np. przechwytywania Wireshar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tter (m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