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TESTOWANIA WYDAJNOŚC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ŚRODOWISKO I KONFIGURACJA ---</text:span></text:p>
      <text:p text:style-name="P1"><text:span text:style-name="T2">[ ] Typ środowiska (Rozwój, Wyposażenie sceny, Jak w produkcji)</text:span></text:p>
      <text:p text:style-name="P1"><text:span text:style-name="T2">[ ] Liczba serwerów aplikacyjnych</text:span></text:p>
      <text:p text:style-name="P1"><text:span text:style-name="T2">[ ] Liczba serwerów bazodanowych</text:span></text:p>
      <text:p text:style-name="P1"><text:span text:style-name="T2">[ ] Szczegółowa konfiguracja środowiska (systemy operacyjne, wersje itp.)</text:span></text:p>
      <text:p text:style-name="P1"><text:span text:style-name="T2">[ ] Konfiguracja równoważnika obciążenia (Włączony, Niepełnosprawny, Wymagana specyficzna konfiguracja (opisz w długim tekście))</text:span></text:p>
      <text:p text:style-name="P1"><text:span text:style-name="T2">[ ] Specyficzne zależności środowiskowe (np. zewnętrzne API, usługi)</text:span></text:p>
      <text:p text:style-name="P1"><text:span text:style-name="T2">[ ] Data skonfigurowania środowiska</text:span></text:p>
      <text:p text:style-name="P1"><text:span text:style-name="T2">[ ] Dokument konfiguracji środowiska (jeśli dotyczy)</text:span></text:p>
      <text:p text:style-name="P1"/>
      <text:p text:style-name="P1"><text:span text:style-name="T1">--- DANE TESTOWE ---</text:span></text:p>
      <text:p text:style-name="P1"><text:span text:style-name="T2">[ ] Liczba projektów do symulacji</text:span></text:p>
      <text:p text:style-name="P1"><text:span text:style-name="T2">[ ] Średnia liczba użytkowników na projekt</text:span></text:p>
      <text:p text:style-name="P1"><text:span text:style-name="T2">[ ] Całkowita liczba pracowników/użytkowników w danych testowych</text:span></text:p>
      <text:p text:style-name="P1"><text:span text:style-name="T2">[ ] Podejście do generowania danych (Dane syntetyczne, Maskowane Dane Produkcyjne, Kombinacja)</text:span></text:p>
      <text:p text:style-name="P1"><text:soft-page-break/><text:span text:style-name="T2">[ ] Wzorzec rozkładu danych (Uniform, Przekrzywiony (Określ kierunek przekrzywienia))</text:span></text:p>
      <text:p text:style-name="P1"><text:span text:style-name="T2">[ ] Plik danych przykładowych (jeśli dotyczy)</text:span></text:p>
      <text:p text:style-name="P1"><text:span text:style-name="T2">[ ] Szczegółowy opis zasad generowania danych</text:span></text:p>
      <text:p text:style-name="P1"><text:span text:style-name="T2">[ ] Najwcześniejsza data rozpoczęcia projektu</text:span></text:p>
      <text:p text:style-name="P1"><text:span text:style-name="T2">[ ] Najnowszy termin ukończenia projektu</text:span></text:p>
      <text:p text:style-name="P1"/>
      <text:p text:style-name="P1"><text:span text:style-name="T1">--- MODELOWANIE OBCIĄŻENIA PRACY ---</text:span></text:p>
      <text:p text:style-name="P1"><text:span text:style-name="T2">[ ] Szacowana liczba jednoczesnych użytkowników</text:span></text:p>
      <text:p text:style-name="P1"><text:span text:style-name="T2">[ ] Szczytowa liczba równoczesnych użytkowników (np. podczas zmiany warty)</text:span></text:p>
      <text:p text:style-name="P1"><text:span text:style-name="T2">[ ] Główny profil obciążenia pracą (np. faza projektowania, faza budowy, faza utrzymania) (Faza projektowania, Faza budowy, Faza konserwacji, Faza zaopatrzenia)</text:span></text:p>
      <text:p text:style-name="P1"><text:span text:style-name="T2">[ ] Typowe zadania użytkownika do symulacji (Zaznacz wszystko, co się dotyczy) (Tworzenie nowych projektów, Wgrywanie rysunków/modeli, Aktualizacja postępów zadania, Generowanie raportów, Zarządzanie zasobami, Wprowadzanie danych)</text:span></text:p>
      <text:p text:style-name="P1"><text:span text:style-name="T2">[ ] Liczba projektów/modeli BIM do symulacji</text:span></text:p>
      <text:p text:style-name="P1"><text:span text:style-name="T2">[ ] Opis typowego przebiegu pracy użytkownika przy testowaniu</text:span></text:p>
      <text:p text:style-name="P1"><text:span text:style-name="T2">[ ] Przepływność transakcyjna (np. raporty generowane na minutę)</text:span></text:p>
      <text:p text:style-name="P1"><text:span text:style-name="T2">[ ] Czas rozruchu obciążenia użytkownikami (minuty) (1, 5, 10, 30)</text:span></text:p>
      <text:p text:style-name="P1"/>
      <text:p text:style-name="P1"><text:span text:style-name="T1">--- WYKONANIE TESTÓW I MONITOROWANIE ---</text:span></text:p>
      <text:p text:style-name="P1"><text:span text:style-name="T2">[ ] Liczba wirtualnych użytkowników</text:span></text:p>
      <text:p text:style-name="P1"><text:span text:style-name="T2">[ ] Czas rozruchu (sekundy)</text:span></text:p>
      <text:p text:style-name="P1"><text:span text:style-name="T2">[ ] Czas trwania testu (minuty)</text:span></text:p>
      <text:p text:style-name="P1"><text:span text:style-name="T2">[ ] Typ scenariusza testowego (Szczytowe zapotrzebowanie, Wartość bazowa, Stres, Wytrwałość)</text:span></text:p>
      <text:p text:style-name="P1"><text:soft-page-break/><text:span text:style-name="T2">[ ] Konkretne cele testu</text:span></text:p>
      <text:p text:style-name="P1"><text:span text:style-name="T2">[ ] Docelowy średni czas reakcji (sekundy)</text:span></text:p>
      <text:p text:style-name="P1"><text:span text:style-name="T2">[ ] Metryki do monitorowania (Wykorzystanie procesora, Zużycie pamięci, Wejście/Wyjście z dysku, Opóźnienie sieciowe, Czas zapytania do bazy danych, Wskaźnik błędów)</text:span></text:p>
      <text:p text:style-name="P1"><text:span text:style-name="T2">[ ] Data rozpoczęcia testów</text:span></text:p>
      <text:p text:style-name="P1"><text:span text:style-name="T2">[ ] Czas rozpoczęcia testu</text:span></text:p>
      <text:p text:style-name="P1"/>
      <text:p text:style-name="P1"><text:span text:style-name="T1">--- ANALIZA WYNIKÓW I RAPORTOWANIE ---</text:span></text:p>
      <text:p text:style-name="P1"><text:span text:style-name="T2">[ ] Średni czas odpowiedzi (ms)</text:span></text:p>
      <text:p text:style-name="P1"><text:span text:style-name="T2">[ ] Czas odpowiedzi dla 95. percentyla (ms)</text:span></text:p>
      <text:p text:style-name="P1"><text:span text:style-name="T2">[ ] Przepustowość (Transakcje/Sekundę)</text:span></text:p>
      <text:p text:style-name="P1"><text:span text:style-name="T2">[ ] Wykorzystanie CPU (%)</text:span></text:p>
      <text:p text:style-name="P1"><text:span text:style-name="T2">[ ] Wykorzystanie pamięci (%)</text:span></text:p>
      <text:p text:style-name="P1"><text:span text:style-name="T2">[ ] Ogólny Status Wyniku Testu (Przejdź, Nie powiodło się, Ostrzeżenie, Informacyjny)</text:span></text:p>
      <text:p text:style-name="P1"><text:span text:style-name="T2">[ ] Podsumowanie kluczowych ustaleń</text:span></text:p>
      <text:p text:style-name="P1"><text:span text:style-name="T2">[ ] Rekomendacje dotyczące ulepszeń</text:span></text:p>
      <text:p text:style-name="P1"><text:span text:style-name="T2">[ ] Raport testów wydajności (PDF)</text:span></text:p>
      <text:p text:style-name="P1"/>
      <text:p text:style-name="P1"><text:span text:style-name="T1">--- TESTOWANIE SKALOWALNOŚCI ---</text:span></text:p>
      <text:p text:style-name="P1"><text:span text:style-name="T2">[ ] Docelowi Użytkownicy Konkurencyjni</text:span></text:p>
      <text:p text:style-name="P1"><text:span text:style-name="T2">[ ] Wzrost liczby jednoczesnych użytkowników (procent)</text:span></text:p>
      <text:p text:style-name="P1"><text:span text:style-name="T2">[ ] Docelowa liczba transakcji na sekundę (TPS)</text:span></text:p>
      <text:p text:style-name="P1"><text:soft-page-break/><text:span text:style-name="T2">[ ] Skalowanie konfiguracji sprzętowej (np. dodawanie serwerów, zwiększanie pamięci RAM) (Dodaj instancje serwera, Zwiększenie RAM na instancję, Optymalizacja konfiguracji bazy danych, Pionowe skalowanie, Skalowanie horyzontalne)</text:span></text:p>
      <text:p text:style-name="P1"><text:span text:style-name="T2">[ ] Rozmiar puli połączeń z bazą danych</text:span></text:p>
      <text:p text:style-name="P1"><text:span text:style-name="T2">[ ] Weryfikacja strategii buforowania (Współczynnik trafień w pamięć podręczną, Polityka wygaszania pamięci podręcznej, Unieważnianie pamięci podręcznej)</text:span></text:p>
      <text:p text:style-name="P1"><text:span text:style-name="T2">[ ] Opis scenariusza testu skalowalności</text:span></text:p>
      <text:p text:style-name="P1"/>
      <text:p text:style-name="P1"><text:span text:style-name="T1">--- TESTOWANIE OBCIĄŻENIOWE ---</text:span></text:p>
      <text:p text:style-name="P1"><text:span text:style-name="T2">[ ] Maksymalna liczba równoczesnych użytkowników</text:span></text:p>
      <text:p text:style-name="P1"><text:span text:style-name="T2">[ ] Przepustowość transakcji (Transakcje/Sekundę)</text:span></text:p>
      <text:p text:style-name="P1"><text:span text:style-name="T2">[ ] Objętość danych (GB)</text:span></text:p>
      <text:p text:style-name="P1"><text:span text:style-name="T2">[ ] Metoda Weryfikacji Obsługi Błędów (Analiza logów, Reakcja systemu, Interfejs użytkownika, Niestandardowy skrypt)</text:span></text:p>
      <text:p text:style-name="P1"><text:span text:style-name="T2">[ ] Obserwowany zachowanie systemu pod obciążeniem</text:span></text:p>
      <text:p text:style-name="P1"><text:span text:style-name="T2">[ ] Maksymalny Akceptowalny Czas Reakcji (Sekundy)</text:span></text:p>
      <text:p text:style-name="P1"><text:span text:style-name="T2">[ ] Wyczerpanie zasobów aktywowane (CPU, Pamięć, Wejścia/Wyjścia dyskowe, Przepustowość sieci, Żadnego)</text:span></text:p>
      <text:p text:style-name="P1"><text:span text:style-name="T2">[ ] Szczegółowy opis trybu awarii</text:span></text:p>
      <text:p text:style-name="P1"><text:span text:style-name="T2">[ ] Liczba przebiegów testów obciążeniowych</text:span></text:p>
      <text:p text:style-name="P1"/>
      <text:p text:style-name="P1"><text:span text:style-name="T1">--- TEST WYTRZYMAŁOŚCI ---</text:span></text:p>
      <text:p text:style-name="P1"><text:span text:style-name="T2">[ ] Czas trwania testu (godziny)</text:span></text:p>
      <text:p text:style-name="P1"><text:span text:style-name="T2">[ ] Średnia liczba jednoczesnych użytkowników</text:span></text:p>
      <text:p text:style-name="P1"><text:span text:style-name="T2">[ ] Monitorowanie zasobów serwera włączone? (Tak, Nie)</text:span></text:p>
      <text:p text:style-name="P1"><text:span text:style-name="T2">[ ] Próg wykorzystania pamięci (%)</text:span></text:p>
      <text:p text:style-name="P1"><text:soft-page-break/><text:span text:style-name="T2">[ ] Próg wykorzystania procesora (%)</text:span></text:p>
      <text:p text:style-name="P1"><text:span text:style-name="T2">[ ] Zaobserwowane błędy/ostrzeżenia systemu (jeśli występują)</text:span></text:p>
      <text:p text:style-name="P1"><text:span text:style-name="T2">[ ] Stabilność systemu podczas testów? (Stajnia, Drobne kwestie, Istotne problemy)</text:span></text:p>
      <text:p text:style-name="P1"><text:span text:style-name="T2">[ ] Nietypowe zachowanie zauważone podczas testu wytrzymałości (jeśli dotyczy)</text:span></text:p>
      <text:p text:style-name="P1"/>
      <text:p text:style-name="P1"><text:span text:style-name="T1">--- WYDAJNOŚĆ BAZY DANYCH ---</text:span></text:p>
      <text:p text:style-name="P1"><text:span text:style-name="T2">[ ] Średni czas odpowiedzi na zapytanie (ms)</text:span></text:p>
      <text:p text:style-name="P1"><text:span text:style-name="T2">[ ] Wykorzystanie CPU bazy danych (%)</text:span></text:p>
      <text:p text:style-name="P1"><text:span text:style-name="T2">[ ] Wykorzystanie pamięci bazy danych (%)</text:span></text:p>
      <text:p text:style-name="P1"><text:span text:style-name="T2">[ ] Strategia indeksowania bazy danych (Optymalny, Wymaga przeglądu, Suboptymalny)</text:span></text:p>
      <text:p text:style-name="P1"><text:span text:style-name="T2">[ ] Zidentyfikuj najwolniejsze zapytania (Top 5)</text:span></text:p>
      <text:p text:style-name="P1"><text:span text:style-name="T2">[ ] Rozmiar puli połączeń z bazą danych</text:span></text:p>
      <text:p text:style-name="P1"><text:span text:style-name="T2">[ ] Poziom izolacji transakcji bazy danych (Czytany (Read Committed), Powtarzalne odczytanie, Serializowalny)</text:span></text:p>
      <text:p text:style-name="P1"/>
      <text:p text:style-name="P1"><text:span text:style-name="T1">--- WYDAJNOŚĆ SIECI ---</text:span></text:p>
      <text:p text:style-name="P1"><text:span text:style-name="T2">[ ] Średnia latencja sieci (ms)</text:span></text:p>
      <text:p text:style-name="P1"><text:span text:style-name="T2">[ ] Dostępna przepustowość sieci (Mbps)</text:span></text:p>
      <text:p text:style-name="P1"><text:span text:style-name="T2">[ ] Procent utraty pakietów (%)</text:span></text:p>
      <text:p text:style-name="P1"><text:span text:style-name="T2">[ ] Topologia sieci (Lokalna Sieć Komputerowa (LAN), Wide Area Network (WAN), Sieć bezprzewodowa, VPN)</text:span></text:p>
      <text:p text:style-name="P1"><text:span text:style-name="T2">[ ] Używany protokół sieciowy (TCP, UDP, HTTP, HTTPS)</text:span></text:p>
      <text:p text:style-name="P1"><text:span text:style-name="T2">[ ] Opisz wszelkie zaobserwowane przeciążenia lub niestabilność sieci.</text:span></text:p>
      <text:p text:style-name="P1"><text:soft-page-break/><text:span text:style-name="T2">[ ] Załącz pliki przechwytywania ruchu sieciowego (np. przechwytywania Wireshark)</text:span></text:p>
      <text:p text:style-name="P1"><text:span text:style-name="T2">[ ] Jitter (m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erformanc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7.727000000</meta:creation-date>
    <dc:date>2026-06-22T13:16:47.727000000</dc:date>
    <meta:document-statistic meta:table-count="0" meta:image-count="0" meta:object-count="0" meta:page-count="6" meta:paragraph-count="98" meta:word-count="771" meta:character-count="5561" meta:non-whitespace-character-count="4888"/>
    <meta:generator>LibreOffice/24.2.7.2$Linux_X86_64 LibreOffice_project/420$Build-2</meta:generator>
  </office:meta>
</office:document-meta>
</file>