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05a1e7cf130c0ca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vironment and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Type (SELECTION options: Development, Staging, Production-li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pplication Serv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base Serv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nvironment Configuration (OS, versio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Balancer Configuration (SELECTION options: Enabled, Disabled, Specific Configuration Required (describe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nvironment Dependencies (e.g., external APIs, servi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Set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Configuration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Da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jects to Simul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per Project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Employees/Users in Test Da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Generation Approach (SELECTION options: Synthetic Data, Masked Production Data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istribution Pattern (SELECTION options: Uniform, Skewed (Specify Ske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ta Generation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iest Date for Project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Date for Project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load Mod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ncurrent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Concurrent Users (e.g., during a shift ch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orkload Profile (e.g., Design Phase, Construction Phase, Maintenance Phase) (SELECTION options: Design Phase, Construction Phase, Maintenance Phase, Procurement Ph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User Tasks to Simulate (Select all that apply) (SELECTION options: Creating New Projects, Uploading Drawings/Models, Updating Task Progress, Generating Reports, Managing Resources, Data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jects/BIM Models to Simul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ypical User Workflow for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Rate (e.g., Reports Generated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-up Time for User Load (Minutes) (SELECTION options: 1, 5, 10, 3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Execu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rtual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-up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cenario Type (SELECTION options: Peak Load, Baseline, Stress, Endu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Test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s to Monitor (SELECTION options: CPU Utilization, Memory Usage, Disk I/O, Network Latency, Database Query Time, Error 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ults 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5th Percentile Response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oughput (Transactions/Seco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or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st Result Status (SELECTION options: Pass, Fail, Warning, Inform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Test Repor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alabilit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ncurrent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ease in Concurrent Users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s per Second (TPS) Tar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Configuration Scaling (e.g., Add Servers, Increase RAM) (SELECTION options: Add Server Instances, Increase RAM per Instance, Optimize Database Configuration, Vertical Scaling, Horizontal Sca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Connection Pool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hing Strategy Verification (SELECTION options: Cache Hit Ratio, Cache Eviction Policy, Cache In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ing Test Scenario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ss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Rate (Transactions/Seco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olum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Handling Verification Method (SELECTION options: Log Analysis, System Response, User Interface, Custom Scri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System Behavior Under St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 Exhaustion Triggered (SELECTION options: CPU, Memory, Disk I/O, Network Bandwidt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ailure M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ress Test Ru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uranc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umber of Concurrent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esource Monitoring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ory Utilization Threshol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 Utilization Threshol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System Errors/Warning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bility During Test? (SELECTION options: Stable, Minor Issues, Significant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xpected behavior noticed during endurance test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bas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Query Response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Memor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Indexing Strategy (SELECTION options: Optimal, Requires Review, Subopti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Slowest Queries (Top 5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Connection Pool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Transaction Isolation Level (SELECTION options: Read Committed, Repeatable Read, Serializ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etwork 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Available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et Loss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Topology (SELECTION options: Local Area Network (LAN), Wide Area Network (WAN), Wireless Network,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Protocol Used (SELECTION options: TCP, UDP, HTTP, HTT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network congestion or inst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network trace files (e.g., Wireshark captu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tter (m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