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RFORMANCE TES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NVIRONMENT AND SETUP ---</text:span></text:p>
      <text:p text:style-name="P1"><text:span text:style-name="T2">[ ] Environment Type (Development, Staging, Production-like)</text:span></text:p>
      <text:p text:style-name="P1"><text:span text:style-name="T2">[ ] Number of Application Servers</text:span></text:p>
      <text:p text:style-name="P1"><text:span text:style-name="T2">[ ] Number of Database Servers</text:span></text:p>
      <text:p text:style-name="P1"><text:span text:style-name="T2">[ ] Detailed Environment Configuration (OS, versions, etc.)</text:span></text:p>
      <text:p text:style-name="P1"><text:span text:style-name="T2">[ ] Load Balancer Configuration (Enabled, Disabled, Specific Configuration Required (describe in Long Text))</text:span></text:p>
      <text:p text:style-name="P1"><text:span text:style-name="T2">[ ] Specific Environment Dependencies (e.g., external APIs, services)</text:span></text:p>
      <text:p text:style-name="P1"><text:span text:style-name="T2">[ ] Environment Setup Date</text:span></text:p>
      <text:p text:style-name="P1"><text:span text:style-name="T2">[ ] Environment Configuration Document (if applicable)</text:span></text:p>
      <text:p text:style-name="P1"/>
      <text:p text:style-name="P1"><text:span text:style-name="T1">--- TEST DATA ---</text:span></text:p>
      <text:p text:style-name="P1"><text:span text:style-name="T2">[ ] Number of Projects to Simulate</text:span></text:p>
      <text:p text:style-name="P1"><text:span text:style-name="T2">[ ] Number of Users per Project (Average)</text:span></text:p>
      <text:p text:style-name="P1"><text:span text:style-name="T2">[ ] Total Number of Employees/Users in Test Data</text:span></text:p>
      <text:p text:style-name="P1"><text:span text:style-name="T2">[ ] Data Generation Approach (Synthetic Data, Masked Production Data, Combination)</text:span></text:p>
      <text:p text:style-name="P1"><text:soft-page-break/><text:span text:style-name="T2">[ ] Data Distribution Pattern (Uniform, Skewed (Specify Skew))</text:span></text:p>
      <text:p text:style-name="P1"><text:span text:style-name="T2">[ ] Sample Data File (if applicable)</text:span></text:p>
      <text:p text:style-name="P1"><text:span text:style-name="T2">[ ] Detailed Description of Data Generation Rules</text:span></text:p>
      <text:p text:style-name="P1"><text:span text:style-name="T2">[ ] Earliest Date for Project Start</text:span></text:p>
      <text:p text:style-name="P1"><text:span text:style-name="T2">[ ] Latest Date for Project Completion</text:span></text:p>
      <text:p text:style-name="P1"/>
      <text:p text:style-name="P1"><text:span text:style-name="T1">--- WORKLOAD MODELING ---</text:span></text:p>
      <text:p text:style-name="P1"><text:span text:style-name="T2">[ ] Estimated Concurrent Users</text:span></text:p>
      <text:p text:style-name="P1"><text:span text:style-name="T2">[ ] Peak Concurrent Users (e.g., during a shift change)</text:span></text:p>
      <text:p text:style-name="P1"><text:span text:style-name="T2">[ ] Primary Workload Profile (e.g., Design Phase, Construction Phase, Maintenance Phase) (Design Phase, Construction Phase, Maintenance Phase, Procurement Phase)</text:span></text:p>
      <text:p text:style-name="P1"><text:span text:style-name="T2">[ ] Typical User Tasks to Simulate (Select all that apply) (Creating New Projects, Uploading Drawings/Models, Updating Task Progress, Generating Reports, Managing Resources, Data Entry)</text:span></text:p>
      <text:p text:style-name="P1"><text:span text:style-name="T2">[ ] Number of Projects/BIM Models to Simulate</text:span></text:p>
      <text:p text:style-name="P1"><text:span text:style-name="T2">[ ] Description of Typical User Workflow for Testing</text:span></text:p>
      <text:p text:style-name="P1"><text:span text:style-name="T2">[ ] Transaction Rate (e.g., Reports Generated per Minute)</text:span></text:p>
      <text:p text:style-name="P1"><text:span text:style-name="T2">[ ] Ramp-up Time for User Load (Minutes) (1, 5, 10, 30)</text:span></text:p>
      <text:p text:style-name="P1"/>
      <text:p text:style-name="P1"><text:span text:style-name="T1">--- TEST EXECUTION &amp; MONITORING ---</text:span></text:p>
      <text:p text:style-name="P1"><text:span text:style-name="T2">[ ] Number of Virtual Users</text:span></text:p>
      <text:p text:style-name="P1"><text:span text:style-name="T2">[ ] Ramp-up Time (seconds)</text:span></text:p>
      <text:p text:style-name="P1"><text:span text:style-name="T2">[ ] Test Duration (minutes)</text:span></text:p>
      <text:p text:style-name="P1"><text:span text:style-name="T2">[ ] Test Scenario Type (Peak Load, Baseline, Stress, Endurance)</text:span></text:p>
      <text:p text:style-name="P1"><text:soft-page-break/><text:span text:style-name="T2">[ ] Specific Test Objectives</text:span></text:p>
      <text:p text:style-name="P1"><text:span text:style-name="T2">[ ] Target Average Response Time (seconds)</text:span></text:p>
      <text:p text:style-name="P1"><text:span text:style-name="T2">[ ] Metrics to Monitor (CPU Utilization, Memory Usage, Disk I/O, Network Latency, Database Query Time, Error Rate)</text:span></text:p>
      <text:p text:style-name="P1"><text:span text:style-name="T2">[ ] Test Start Date</text:span></text:p>
      <text:p text:style-name="P1"><text:span text:style-name="T2">[ ] Test Start Time</text:span></text:p>
      <text:p text:style-name="P1"/>
      <text:p text:style-name="P1"><text:span text:style-name="T1">--- RESULTS ANALYSIS &amp; REPORTING ---</text:span></text:p>
      <text:p text:style-name="P1"><text:span text:style-name="T2">[ ] Average Response Time (ms)</text:span></text:p>
      <text:p text:style-name="P1"><text:span text:style-name="T2">[ ] 95th Percentile Response Time (ms)</text:span></text:p>
      <text:p text:style-name="P1"><text:span text:style-name="T2">[ ] Throughput (Transactions/Second)</text:span></text:p>
      <text:p text:style-name="P1"><text:span text:style-name="T2">[ ] CPU Utilization (%)</text:span></text:p>
      <text:p text:style-name="P1"><text:span text:style-name="T2">[ ] Memory Utilization (%)</text:span></text:p>
      <text:p text:style-name="P1"><text:span text:style-name="T2">[ ] Overall Test Result Status (Pass, Fail, Warning, Informational)</text:span></text:p>
      <text:p text:style-name="P1"><text:span text:style-name="T2">[ ] Summary of Key Findings</text:span></text:p>
      <text:p text:style-name="P1"><text:span text:style-name="T2">[ ] Recommendations for Improvement</text:span></text:p>
      <text:p text:style-name="P1"><text:span text:style-name="T2">[ ] Performance Test Report (PDF)</text:span></text:p>
      <text:p text:style-name="P1"/>
      <text:p text:style-name="P1"><text:span text:style-name="T1">--- SCALABILITY TESTING ---</text:span></text:p>
      <text:p text:style-name="P1"><text:span text:style-name="T2">[ ] Target Concurrent Users</text:span></text:p>
      <text:p text:style-name="P1"><text:span text:style-name="T2">[ ] Increase in Concurrent Users (Percentage)</text:span></text:p>
      <text:p text:style-name="P1"><text:span text:style-name="T2">[ ] Transactions per Second (TPS) Target</text:span></text:p>
      <text:p text:style-name="P1"><text:soft-page-break/><text:span text:style-name="T2">[ ] Hardware Configuration Scaling (e.g., Add Servers, Increase RAM) (Add Server Instances, Increase RAM per Instance, Optimize Database Configuration, Vertical Scaling, Horizontal Scaling)</text:span></text:p>
      <text:p text:style-name="P1"><text:span text:style-name="T2">[ ] Database Connection Pool Size</text:span></text:p>
      <text:p text:style-name="P1"><text:span text:style-name="T2">[ ] Caching Strategy Verification (Cache Hit Ratio, Cache Eviction Policy, Cache Invalidation)</text:span></text:p>
      <text:p text:style-name="P1"><text:span text:style-name="T2">[ ] Scaling Test Scenario Description</text:span></text:p>
      <text:p text:style-name="P1"/>
      <text:p text:style-name="P1"><text:span text:style-name="T1">--- STRESS TESTING ---</text:span></text:p>
      <text:p text:style-name="P1"><text:span text:style-name="T2">[ ] Maximum Concurrent Users</text:span></text:p>
      <text:p text:style-name="P1"><text:span text:style-name="T2">[ ] Transaction Rate (Transactions/Second)</text:span></text:p>
      <text:p text:style-name="P1"><text:span text:style-name="T2">[ ] Data Volume (GB)</text:span></text:p>
      <text:p text:style-name="P1"><text:span text:style-name="T2">[ ] Error Handling Verification Method (Log Analysis, System Response, User Interface, Custom Script)</text:span></text:p>
      <text:p text:style-name="P1"><text:span text:style-name="T2">[ ] Observed System Behavior Under Stress</text:span></text:p>
      <text:p text:style-name="P1"><text:span text:style-name="T2">[ ] Maximum Acceptable Response Time (Seconds)</text:span></text:p>
      <text:p text:style-name="P1"><text:span text:style-name="T2">[ ] Resource Exhaustion Triggered (CPU, Memory, Disk I/O, Network Bandwidth, None)</text:span></text:p>
      <text:p text:style-name="P1"><text:span text:style-name="T2">[ ] Detailed Description of Failure Mode</text:span></text:p>
      <text:p text:style-name="P1"><text:span text:style-name="T2">[ ] Number of Stress Test Runs</text:span></text:p>
      <text:p text:style-name="P1"/>
      <text:p text:style-name="P1"><text:span text:style-name="T1">--- ENDURANCE TESTING ---</text:span></text:p>
      <text:p text:style-name="P1"><text:span text:style-name="T2">[ ] Test Duration (hours)</text:span></text:p>
      <text:p text:style-name="P1"><text:span text:style-name="T2">[ ] Average Number of Concurrent Users</text:span></text:p>
      <text:p text:style-name="P1"><text:span text:style-name="T2">[ ] Server Resource Monitoring Enabled? (Yes, No)</text:span></text:p>
      <text:p text:style-name="P1"><text:span text:style-name="T2">[ ] Memory Utilization Threshold (%)</text:span></text:p>
      <text:p text:style-name="P1"><text:soft-page-break/><text:span text:style-name="T2">[ ] CPU Utilization Threshold (%)</text:span></text:p>
      <text:p text:style-name="P1"><text:span text:style-name="T2">[ ] Observed System Errors/Warnings (if any)</text:span></text:p>
      <text:p text:style-name="P1"><text:span text:style-name="T2">[ ] System Stability During Test? (Stable, Minor Issues, Significant Issues)</text:span></text:p>
      <text:p text:style-name="P1"><text:span text:style-name="T2">[ ] Unexpected behavior noticed during endurance test (if any)</text:span></text:p>
      <text:p text:style-name="P1"/>
      <text:p text:style-name="P1"><text:span text:style-name="T1">--- DATABASE PERFORMANCE ---</text:span></text:p>
      <text:p text:style-name="P1"><text:span text:style-name="T2">[ ] Average Query Response Time (ms)</text:span></text:p>
      <text:p text:style-name="P1"><text:span text:style-name="T2">[ ] Database CPU Utilization (%)</text:span></text:p>
      <text:p text:style-name="P1"><text:span text:style-name="T2">[ ] Database Memory Utilization (%)</text:span></text:p>
      <text:p text:style-name="P1"><text:span text:style-name="T2">[ ] Database Indexing Strategy (Optimal, Requires Review, Suboptimal)</text:span></text:p>
      <text:p text:style-name="P1"><text:span text:style-name="T2">[ ] Identify Slowest Queries (Top 5)</text:span></text:p>
      <text:p text:style-name="P1"><text:span text:style-name="T2">[ ] Database Connection Pool Size</text:span></text:p>
      <text:p text:style-name="P1"><text:span text:style-name="T2">[ ] Database Transaction Isolation Level (Read Committed, Repeatable Read, Serializable)</text:span></text:p>
      <text:p text:style-name="P1"/>
      <text:p text:style-name="P1"><text:span text:style-name="T1">--- NETWORK PERFORMANCE ---</text:span></text:p>
      <text:p text:style-name="P1"><text:span text:style-name="T2">[ ] Average Network Latency (ms)</text:span></text:p>
      <text:p text:style-name="P1"><text:span text:style-name="T2">[ ] Network Bandwidth Available (Mbps)</text:span></text:p>
      <text:p text:style-name="P1"><text:span text:style-name="T2">[ ] Packet Loss Percentage (%)</text:span></text:p>
      <text:p text:style-name="P1"><text:span text:style-name="T2">[ ] Network Topology (Local Area Network (LAN), Wide Area Network (WAN), Wireless Network, VPN)</text:span></text:p>
      <text:p text:style-name="P1"><text:span text:style-name="T2">[ ] Network Protocol Used (TCP, UDP, HTTP, HTTPS)</text:span></text:p>
      <text:p text:style-name="P1"><text:span text:style-name="T2">[ ] Describe any observed network congestion or instability</text:span></text:p>
      <text:p text:style-name="P1"><text:soft-page-break/><text:span text:style-name="T2">[ ] Attach network trace files (e.g., Wireshark captures)</text:span></text:p>
      <text:p text:style-name="P1"><text:span text:style-name="T2">[ ] Jitter (m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erformance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13.694000000</meta:creation-date>
    <dc:date>2026-06-22T10:05:13.694000000</dc:date>
    <meta:document-statistic meta:table-count="0" meta:image-count="0" meta:object-count="0" meta:page-count="6" meta:paragraph-count="98" meta:word-count="746" meta:character-count="4755" meta:non-whitespace-character-count="4107"/>
    <meta:generator>LibreOffice/24.2.7.2$Linux_X86_64 LibreOffice_project/420$Build-2</meta:generator>
  </office:meta>
</office:document-meta>
</file>