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ec864b52dafc5c9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Качество на изпълнен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на представянето (от 1 до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тьорско майсторство/Музикално изпълнение (SELECTION options: Изключителен, Добре., Средн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жисура/Постановка (SELECTION options: Изключителен, Добре., Средно, Справедлив, Беден; лош; жалк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 ви хареса най-много в представлението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 можеше да се подобри в представянето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ясто на провеждане и достъп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есно ли е да се намери мястото? (SELECTION options: Много лесно, Лесно, Неутрален, Труден, Много трудн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свободни места за паркиране? (SELECTION options: Достатъчно място., Достатъчно пространство., Ограничен брой места., Няма свободни мест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, изминато пеша до мястото (в метри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добство на седалките? (SELECTION options: Отлично., Добре., Средно, Зле, лошо, беден., Много лош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всички проблеми, свързани с достъпността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чистотата на мястото/заведени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ерсонал и обслужване на кли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ко полезни бяха служителите, които помагаха на публиката/продаваха билети? (SELECTION options: Много полезно., Полезен, Неутрален, Не е особено полезно., Изобщо не е полезн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бихте оценили любезността на служителите на касата? (SELECTION options: Отлично., Добре., Средно, Справедлив, Зле, беден, лош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мятате ли, че персоналът беше достатъчно компетентен и запознат с детайлите на представлението? (SELECTION options: Да, Не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ля, предоставете конкретни отзиви относно обслужването, предоставено от персонал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 скала от 1 до 10 (където 1 означава бавно обслужване, а 10 – бързо и ефективно), как бихте оценили скоростта на обслужване на щандовете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грама и представя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ше ли въведението ясно и увлекателно? (SELECTION options: Да, Не., До известна степен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могнаха ли ви поясненията към програмата да разберете по-добре постановката? (SELECTION options: Да, Не.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ля, споделете всички коментари относно представянето на лектор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бихте оценили визуалното оформление (осветление, сценография)? (SELECTION options: Отлично., Добре., Справедлив/а; подходящ/а; приличен/а; панаир., Беден, нещастен, лош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те ли някакви предложения за това как да подобрим информацията, предоставяна в програмата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ше ли темпото на програмата подходящо? (SELECTION options: Твърде бързо., Точно както трябва., Твърде бавно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бро съотношение между цена и качество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бихте оценили цената на билета (по скала от 1 до 10, където 1 е много ниска цена, а 10 – много висока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то се вземе предвид цялостното преживяване, смятате ли, че цената на билета беше: (SELECTION options: Отлична цена/стойност., На разумна цена., Леко завишена цена., Значително завишена цен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можехте да предложите нова цена за билет, каква би била тя (в местната ви валута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ля, споделете повече за мнението си относно стойността, която получихте за цената на билет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ща удовлетворе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(от 1 до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ихте ли препоръчали това представление на други хора? (SELECTION options: Да, Не, Може б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 ви хареса най-много в представлението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, ако изобщо има нещо, можеше да бъде подобрено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ко вероятно е да посетите друго представление на това място? (SELECTION options: Напълно вероятно., Вероятно, Неутрален, Малко вероятно., Изключително малко вероятно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емографски данни (по избор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ра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 (SELECTION options: Мъж, Женски пол, Други, Предпочитам да не казвам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разбрахте за нас? (SELECTION options: Уебсайт, Социални медии, Приятел/Член на семейството, Електронна поща, Реклам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ход на домакинството (по желани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а е основната ви причина да присъствате? (SELECTION options: Удоволствие, Социална активност, Образователен, Подкрепете изкуствата., Други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