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АНКЕТА ЗА ОБРАТНА ВРЪЗКА ОТ ПУБЛИКАТА НА ПРЕДСТАВЛЕНИЯТА НА СЦЕНИЧНИТЕ ИЗКУСТ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АЧЕСТВО НА ИЗПЪЛНЕНИЕТО ---</text:span></text:p>
      <text:p text:style-name="P1"><text:span text:style-name="T2">[ ] Обща оценка на представянето (от 1 до 10)</text:span></text:p>
      <text:p text:style-name="P1"><text:span text:style-name="T2">[ ] Актьорско майсторство/Музикално изпълнение (Изключителен, Добре., Средно, Справедлив, Беден)</text:span></text:p>
      <text:p text:style-name="P1"><text:span text:style-name="T2">[ ] Режисура/Постановка (Изключителен, Добре., Средно, Справедлив, Беден; лош; жалко.)</text:span></text:p>
      <text:p text:style-name="P1"><text:span text:style-name="T2">[ ] Кое ви хареса най-много в представлението?</text:span></text:p>
      <text:p text:style-name="P1"><text:span text:style-name="T2">[ ] Какво можеше да се подобри в представянето?</text:span></text:p>
      <text:p text:style-name="P1"/>
      <text:p text:style-name="P1"><text:span text:style-name="T1">--- МЯСТО НА ПРОВЕЖДАНЕ И ДОСТЪПНОСТ ---</text:span></text:p>
      <text:p text:style-name="P1"><text:span text:style-name="T2">[ ] Лесно ли е да се намери мястото? (Много лесно, Лесно, Неутрален, Труден, Много трудно.)</text:span></text:p>
      <text:p text:style-name="P1"><text:span text:style-name="T2">[ ] Има ли свободни места за паркиране? (Достатъчно място., Достатъчно пространство., Ограничен брой места., Няма свободни места.)</text:span></text:p>
      <text:p text:style-name="P1"><text:span text:style-name="T2">[ ] Разстояние, изминато пеша до мястото (в метри)?</text:span></text:p>
      <text:p text:style-name="P1"><text:span text:style-name="T2">[ ] Удобство на седалките? (Отлично., Добре., Средно, Зле, лошо, беден., Много лошо)</text:span></text:p>
      <text:p text:style-name="P1"><text:span text:style-name="T2">[ ] Местоположение на всички проблеми, свързани с достъпността.</text:span></text:p>
      <text:p text:style-name="P1"><text:span text:style-name="T2">[ ] Коментари относно чистотата на мястото/заведението</text:span></text:p>
      <text:p text:style-name="P1"/>
      <text:p text:style-name="P1"><text:span text:style-name="T1">--- ПЕРСОНАЛ И ОБСЛУЖВАНЕ НА КЛИЕНТИ ---</text:span></text:p>
      <text:p text:style-name="P1"><text:span text:style-name="T2">[ ] Колко полезни бяха служителите, които помагаха на публиката/продаваха билети? (Много полезно., Полезен, Неутрален, Не е особено полезно., Изобщо не е полезно.)</text:span></text:p>
      <text:p text:style-name="P1"><text:span text:style-name="T2">[ ] Как бихте оценили любезността на служителите на касата? (Отлично., Добре., Средно, Справедлив, Зле, беден, лош.)</text:span></text:p>
      <text:p text:style-name="P1"><text:span text:style-name="T2">[ ] Смятате ли, че персоналът беше достатъчно компетентен и запознат с детайлите на представлението? (Да, Не, Не е приложимо.)</text:span></text:p>
      <text:p text:style-name="P1"><text:span text:style-name="T2">[ ] Моля, предоставете конкретни отзиви относно обслужването, предоставено от персонала.</text:span></text:p>
      <text:p text:style-name="P1"><text:soft-page-break/><text:span text:style-name="T2">[ ] По скала от 1 до 10 (където 1 означава бавно обслужване, а 10 – бързо и ефективно), как бихте оценили скоростта на обслужване на щандовете?</text:span></text:p>
      <text:p text:style-name="P1"/>
      <text:p text:style-name="P1"><text:span text:style-name="T1">--- ПРОГРАМА И ПРЕДСТАВЯНЕ ---</text:span></text:p>
      <text:p text:style-name="P1"><text:span text:style-name="T2">[ ] Беше ли въведението ясно и увлекателно? (Да, Не., До известна степен.)</text:span></text:p>
      <text:p text:style-name="P1"><text:span text:style-name="T2">[ ] Помогнаха ли ви поясненията към програмата да разберете по-добре постановката? (Да, Не., Не е приложимо.)</text:span></text:p>
      <text:p text:style-name="P1"><text:span text:style-name="T2">[ ] Моля, споделете всички коментари относно представянето на лектора.</text:span></text:p>
      <text:p text:style-name="P1"><text:span text:style-name="T2">[ ] Как бихте оценили визуалното оформление (осветление, сценография)? (Отлично., Добре., Справедлив/а; подходящ/а; приличен/а; панаир., Беден, нещастен, лош.)</text:span></text:p>
      <text:p text:style-name="P1"><text:span text:style-name="T2">[ ] Имате ли някакви предложения за това как да подобрим информацията, предоставяна в програмата?</text:span></text:p>
      <text:p text:style-name="P1"><text:span text:style-name="T2">[ ] Беше ли темпото на програмата подходящо? (Твърде бързо., Точно както трябва., Твърде бавно.)</text:span></text:p>
      <text:p text:style-name="P1"/>
      <text:p text:style-name="P1"><text:span text:style-name="T1">--- ДОБРО СЪОТНОШЕНИЕ МЕЖДУ ЦЕНА И КАЧЕСТВО. ---</text:span></text:p>
      <text:p text:style-name="P1"><text:span text:style-name="T2">[ ] Как бихте оценили цената на билета (по скала от 1 до 10, където 1 е много ниска цена, а 10 – много висока)?</text:span></text:p>
      <text:p text:style-name="P1"><text:span text:style-name="T2">[ ] Като се вземе предвид цялостното преживяване, смятате ли, че цената на билета беше: (Отлична цена/стойност., На разумна цена., Леко завишена цена., Значително завишена цена.)</text:span></text:p>
      <text:p text:style-name="P1"><text:span text:style-name="T2">[ ] Ако можехте да предложите нова цена за билет, каква би била тя (в местната ви валута)?</text:span></text:p>
      <text:p text:style-name="P1"><text:span text:style-name="T2">[ ] Моля, споделете повече за мнението си относно стойността, която получихте за цената на билета.</text:span></text:p>
      <text:p text:style-name="P1"/>
      <text:p text:style-name="P1"><text:span text:style-name="T1">--- ОБЩА УДОВЛЕТВОРЕНОСТ ---</text:span></text:p>
      <text:p text:style-name="P1"><text:span text:style-name="T2">[ ] Обща оценка (от 1 до 10)</text:span></text:p>
      <text:p text:style-name="P1"><text:span text:style-name="T2">[ ] Бихте ли препоръчали това представление на други хора? (Да, Не, Може би.)</text:span></text:p>
      <text:p text:style-name="P1"><text:span text:style-name="T2">[ ] Кое ви хареса най-много в представлението?</text:span></text:p>
      <text:p text:style-name="P1"><text:span text:style-name="T2">[ ] Какво, ако изобщо има нещо, можеше да бъде подобрено?</text:span></text:p>
      <text:p text:style-name="P1"><text:span text:style-name="T2">[ ] Колко вероятно е да посетите друго представление на това място? (Напълно вероятно., Вероятно, Неутрален, Малко вероятно., Изключително малко вероятно.)</text:span></text:p>
      <text:p text:style-name="P1"/>
      <text:p text:style-name="P1"><text:span text:style-name="T1">--- ДЕМОГРАФСКИ ДАННИ (ПО ИЗБОР) ---</text:span></text:p>
      <text:p text:style-name="P1"><text:span text:style-name="T2">[ ] Възраст</text:span></text:p>
      <text:p text:style-name="P1"><text:span text:style-name="T2">[ ] Пол (Мъж, Женски пол, Други, Предпочитам да не казвам.)</text:span></text:p>
      <text:p text:style-name="P1"><text:soft-page-break/><text:span text:style-name="T2">[ ] Как разбрахте за нас? (Уебсайт, Социални медии, Приятел/Член на семейството, Електронна поща, Реклама, Други)</text:span></text:p>
      <text:p text:style-name="P1"><text:span text:style-name="T2">[ ] Доход на домакинството (по желание)</text:span></text:p>
      <text:p text:style-name="P1"><text:span text:style-name="T2">[ ] Каква е основната ви причина да присъствате? (Удоволствие, Социална активност, Образователен, Подкрепете изкуствата., Друг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1.871000000</meta:creation-date>
    <dc:date>2026-06-22T13:42:31.871000000</dc:date>
    <meta:document-statistic meta:table-count="0" meta:image-count="0" meta:object-count="0" meta:page-count="3" meta:paragraph-count="49" meta:word-count="591" meta:character-count="3912" meta:non-whitespace-character-count="3368"/>
    <meta:generator>LibreOffice/24.2.7.2$Linux_X86_64 LibreOffice_project/420$Build-2</meta:generator>
  </office:meta>
</office:document-meta>
</file>