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ca3c73f1a3e3e30b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istungs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wertung der Leistu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uspiel/Musikalische Darbietung (SELECTION options: Außergewöhnlich, Gut, Durchschnittlich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e/Inszenierung (SELECTION options: Außergewöhnlich, Gut, Durchschnittlich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at Ihnen an der Aufführung am besten gefall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ätte an der Leistung verbessert werden könn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staltungsort &amp; Barrierefrei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einfach ist der Veranstaltungsort zu finden? (SELECTION options: Sehr einfach, Einfach, Neutral, Schwierig, Sehr schwie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möglichkeiten vorhanden? (SELECTION options: Ausreichend Platz, Angemessene Räumlichkeiten, Begrenzte Anzahl an Plätzen, Keine freien Plätze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 Sitzgelegenheit gelaufene Distanz (in Metern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komfort? (SELECTION options: Ausgezeichnet, Gut, Durchschnittlich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von Barrierefreiheits-Problem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Sauberkeit des Veranstaltungsor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&amp; Kunden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ilfreich waren die Ordner/Kartenkontrolleure? (SELECTION options: Sehr hilfreich, Hilfreich, Neutral, Nicht besonders hilfreich, Überhaupt nicht hilfre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Freundlichkeit des Kassenpersonals bewerten? (SELECTION options: Ausgezeichnet, Gut, Durchschnittlich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ten Sie den Eindruck, dass das Personal über fundierte Kenntnisse der Aufführung verfügte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eben Sie eventuelle spezifische Anmerkungen zum Service des Personals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 einer Skala von 1 bis 10 (wobei 1 für langsam und 10 für effizient steht): Wie würden Sie die Geschwindigkeit des Service an den Verkaufsständen bewerten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 &amp; Prä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 die Einleitung klar und ansprechend? (SELECTION options: Ja, Nein, Etw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die Programmnotizen Ihr Verständnis vertieft? (SELECTION options: Ja, Nein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geben Sie uns Rückmeldung zur Darbietung des Referen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visuelle Gestaltung (Beleuchtung, Bühnenbild) bewerten?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Vorschläge zur Verbesserung der Programmheftnotiz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 das Tempo des Programms angemessen? (SELECTION options: Zu schnell, Genau richtig, Zu langs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is-Leistungs-Verhältn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en Ticketpreis bewerten (1–10, wobei 1 sehr günstig und 10 sehr teuer is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bewerten Sie das Preis-Leistungs-Verhältnis unter Berücksichtigung des Gesamterlebnisses: (SELECTION options: Ein hervorragendes Preis-Leistungs-Verhältnis, Angemessen preiswert, Etwas überteuert, Deutlich überteu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ie einen neuen Preis für ein Ticket empfehlen könnten, wie hoch würde dieser sein (in Ihrer lokalen Währung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erläutern Sie Ihre Gedanken dazu, ob das Preis-Leistungs-Verhältnis des Tickets Ihren Erwartungen entsprochen ha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zufrieden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wertu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den Sie diese Aufführung anderen empfehlen? (SELECTION options: Ja, Nein, Vielle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at Ihnen an der Aufführung am besten gefall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, sofern überhaupt etwas, hätte verbessert werden könn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ahrscheinlich ist es, dass Sie eine weitere Vorstellung in diesem Veranstaltungsort besuchen werden? (SELECTION options: Sehr wahrscheinlich, Wahrscheinlich, Neutral, Unwahrscheinlich, Sehr unwahrschein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fie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lecht (SELECTION options: Männlich, Weiblich, Sonstiges, Keine An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sind Sie auf uns aufmerksam geworden? (SELECTION options: Website, Social Media, Freunde/Familie, E-Mail, Anzeige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haltseinkommen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Ihr Hauptgrund für die Teilnahme? (SELECTION options: Genuss, Soziale Aktivität, Bildungsorientiert, Unterstützen Sie die Kunst, Sonstig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