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FEEDBACK-UMFRAGE ZUM PUBLIKUM DER DARSTELLENDEN KÜN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ISTUNGSQUALITÄT ---</text:span></text:p>
      <text:p text:style-name="P1"><text:span text:style-name="T2">[ ] Gesamtbewertung der Leistung (1-10)</text:span></text:p>
      <text:p text:style-name="P1"><text:span text:style-name="T2">[ ] Schauspiel/Musikalische Darbietung (Außergewöhnlich, Gut, Durchschnittlich, Fair, Arm)</text:span></text:p>
      <text:p text:style-name="P1"><text:span text:style-name="T2">[ ] Regie/Inszenierung (Außergewöhnlich, Gut, Durchschnittlich, Fair, Arm)</text:span></text:p>
      <text:p text:style-name="P1"><text:span text:style-name="T2">[ ] Was hat Ihnen an der Aufführung am besten gefallen?</text:span></text:p>
      <text:p text:style-name="P1"><text:span text:style-name="T2">[ ] Was hätte an der Leistung verbessert werden können?</text:span></text:p>
      <text:p text:style-name="P1"/>
      <text:p text:style-name="P1"><text:span text:style-name="T1">--- VERANSTALTUNGSORT &amp; BARRIEREFREIHEIT ---</text:span></text:p>
      <text:p text:style-name="P1"><text:span text:style-name="T2">[ ] Wie einfach ist der Veranstaltungsort zu finden? (Sehr einfach, Einfach, Neutral, Schwierig, Sehr schwierig)</text:span></text:p>
      <text:p text:style-name="P1"><text:span text:style-name="T2">[ ] Parkmöglichkeiten vorhanden? (Ausreichend Platz, Angemessene Räumlichkeiten, Begrenzte Anzahl an Plätzen, Keine freien Plätze verfügbar)</text:span></text:p>
      <text:p text:style-name="P1"><text:span text:style-name="T2">[ ] Zur Sitzgelegenheit gelaufene Distanz (in Metern)?</text:span></text:p>
      <text:p text:style-name="P1"><text:span text:style-name="T2">[ ] Sitzkomfort? (Ausgezeichnet, Gut, Durchschnittlich, Arm, Sehr schlecht)</text:span></text:p>
      <text:p text:style-name="P1"><text:span text:style-name="T2">[ ] Ort von Barrierefreiheits-Problemen</text:span></text:p>
      <text:p text:style-name="P1"><text:span text:style-name="T2">[ ] Kommentare zur Sauberkeit des Veranstaltungsortes</text:span></text:p>
      <text:p text:style-name="P1"/>
      <text:p text:style-name="P1"><text:span text:style-name="T1">--- PERSONAL &amp; KUNDENSERVICE ---</text:span></text:p>
      <text:p text:style-name="P1"><text:span text:style-name="T2">[ ] Wie hilfreich waren die Ordner/Kartenkontrolleure? (Sehr hilfreich, Hilfreich, Neutral, Nicht besonders hilfreich, Überhaupt nicht hilfreich)</text:span></text:p>
      <text:p text:style-name="P1"><text:span text:style-name="T2">[ ] Wie würden Sie die Freundlichkeit des Kassenpersonals bewerten? (Ausgezeichnet, Gut, Durchschnittlich, Fair, Arm)</text:span></text:p>
      <text:p text:style-name="P1"><text:span text:style-name="T2">[ ] Hatten Sie den Eindruck, dass das Personal über fundierte Kenntnisse der Aufführung verfügte? (Ja, Nein, Nicht anwendbar)</text:span></text:p>
      <text:p text:style-name="P1"><text:span text:style-name="T2">[ ] Bitte geben Sie eventuelle spezifische Anmerkungen zum Service des Personals an.</text:span></text:p>
      <text:p text:style-name="P1"><text:soft-page-break/><text:span text:style-name="T2">[ ] Auf einer Skala von 1 bis 10 (wobei 1 für langsam und 10 für effizient steht): Wie würden Sie die Geschwindigkeit des Service an den Verkaufsständen bewerten?</text:span></text:p>
      <text:p text:style-name="P1"/>
      <text:p text:style-name="P1"><text:span text:style-name="T1">--- PROGRAMM &amp; PRÄSENTATION ---</text:span></text:p>
      <text:p text:style-name="P1"><text:span text:style-name="T2">[ ] War die Einleitung klar und ansprechend? (Ja, Nein, Etwas)</text:span></text:p>
      <text:p text:style-name="P1"><text:span text:style-name="T2">[ ] Haben die Programmnotizen Ihr Verständnis vertieft? (Ja, Nein, Nicht anwendbar)</text:span></text:p>
      <text:p text:style-name="P1"><text:span text:style-name="T2">[ ] Bitte geben Sie uns Rückmeldung zur Darbietung des Referenten.</text:span></text:p>
      <text:p text:style-name="P1"><text:span text:style-name="T2">[ ] Wie würden Sie die visuelle Gestaltung (Beleuchtung, Bühnenbild) bewerten? (Ausgezeichnet, Gut, Fair, Arm)</text:span></text:p>
      <text:p text:style-name="P1"><text:span text:style-name="T2">[ ] Haben Sie Vorschläge zur Verbesserung der Programmheftnotizen?</text:span></text:p>
      <text:p text:style-name="P1"><text:span text:style-name="T2">[ ] War das Tempo des Programms angemessen? (Zu schnell, Genau richtig, Zu langsam)</text:span></text:p>
      <text:p text:style-name="P1"/>
      <text:p text:style-name="P1"><text:span text:style-name="T1">--- PREIS-LEISTUNGS-VERHÄLTNIS ---</text:span></text:p>
      <text:p text:style-name="P1"><text:span text:style-name="T2">[ ] Wie würden Sie den Ticketpreis bewerten (1–10, wobei 1 sehr günstig und 10 sehr teuer ist)?</text:span></text:p>
      <text:p text:style-name="P1"><text:span text:style-name="T2">[ ] Wie bewerten Sie das Preis-Leistungs-Verhältnis unter Berücksichtigung des Gesamterlebnisses: (Ein hervorragendes Preis-Leistungs-Verhältnis, Angemessen preiswert, Etwas überteuert, Deutlich überteuert)</text:span></text:p>
      <text:p text:style-name="P1"><text:span text:style-name="T2">[ ] Wenn Sie einen neuen Preis für ein Ticket empfehlen könnten, wie hoch würde dieser sein (in Ihrer lokalen Währung)?</text:span></text:p>
      <text:p text:style-name="P1"><text:span text:style-name="T2">[ ] Bitte erläutern Sie Ihre Gedanken dazu, ob das Preis-Leistungs-Verhältnis des Tickets Ihren Erwartungen entsprochen hat.</text:span></text:p>
      <text:p text:style-name="P1"/>
      <text:p text:style-name="P1"><text:span text:style-name="T1">--- GESAMTZUFRIEDENHEIT ---</text:span></text:p>
      <text:p text:style-name="P1"><text:span text:style-name="T2">[ ] Gesamtbewertung (1-10)</text:span></text:p>
      <text:p text:style-name="P1"><text:span text:style-name="T2">[ ] Würden Sie diese Aufführung anderen empfehlen? (Ja, Nein, Vielleicht)</text:span></text:p>
      <text:p text:style-name="P1"><text:span text:style-name="T2">[ ] Was hat Ihnen an der Aufführung am besten gefallen?</text:span></text:p>
      <text:p text:style-name="P1"><text:span text:style-name="T2">[ ] Was, sofern überhaupt etwas, hätte verbessert werden können?</text:span></text:p>
      <text:p text:style-name="P1"><text:span text:style-name="T2">[ ] Wie wahrscheinlich ist es, dass Sie eine weitere Vorstellung in diesem Veranstaltungsort besuchen werden? (Sehr wahrscheinlich, Wahrscheinlich, Neutral, Unwahrscheinlich, Sehr unwahrscheinlich)</text:span></text:p>
      <text:p text:style-name="P1"/>
      <text:p text:style-name="P1"><text:span text:style-name="T1">--- DEMOGRAFIE (OPTIONAL) ---</text:span></text:p>
      <text:p text:style-name="P1"><text:span text:style-name="T2">[ ] Alter</text:span></text:p>
      <text:p text:style-name="P1"><text:span text:style-name="T2">[ ] Geschlecht (Männlich, Weiblich, Sonstiges, Keine Angabe)</text:span></text:p>
      <text:p text:style-name="P1"><text:soft-page-break/><text:span text:style-name="T2">[ ] Wie sind Sie auf uns aufmerksam geworden? (Website, Social Media, Freunde/Familie, E-Mail, Anzeige, Sonstiges)</text:span></text:p>
      <text:p text:style-name="P1"><text:span text:style-name="T2">[ ] Haushaltseinkommen (Optional)</text:span></text:p>
      <text:p text:style-name="P1"><text:span text:style-name="T2">[ ] Was ist Ihr Hauptgrund für die Teilnahme? (Genuss, Soziale Aktivität, Bildungsorientiert, Unterstützen Sie die Kunst, Sonstig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erforming-arts-audience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6.720000000</meta:creation-date>
    <dc:date>2026-06-22T11:34:36.720000000</dc:date>
    <meta:document-statistic meta:table-count="0" meta:image-count="0" meta:object-count="0" meta:page-count="3" meta:paragraph-count="49" meta:word-count="524" meta:character-count="3826" meta:non-whitespace-character-count="3352"/>
    <meta:generator>LibreOffice/24.2.7.2$Linux_X86_64 LibreOffice_project/420$Build-2</meta:generator>
  </office:meta>
</office:document-meta>
</file>