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f3c56655ea55f41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lidad de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desempeño genera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ción/Interpretación Musical (SELECTION options: Excepcional, Bueno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/Puesta en escena (SELECTION options: Excepcional, Bueno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e lo que más le gustó de la actu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dría haberse mejorado de la actu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gar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acilidad para encontrar el lugar? (SELECTION options: Muy fácil, Fácil, Neutro, Difícil, Muy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estacionamiento? (SELECTION options: Muchos espacios, Espacios adecuados, Cupos limitados, No hay espacios dispon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tancia recorrida a pie hasta el asiento (en metro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odidad de los asientos? (SELECTION options: Excelente, Bueno, Promedio, Pobre, Muy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roblema de accesibil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limpieza del lug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Atención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serviciales fueron los acomodadores/encargados de los boletos? (SELECTION options: Muy útil, Útil, Neutral, No muy útil, Nada út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amabilidad del personal de la taquilla? (SELECTION options: Excelente, Bueno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ntió que el personal conocía bien la función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proporcione cualquier comentario específico sobre el servicio del perso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una escala del 1 al 10 (donde 1 es lento y 10 es eficiente), ¿cómo calificaría la rapidez del servicio en los puestos de comida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y pres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la introducción clara y atractiva? (SELECTION options: Sí, No, Algo así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notas del programa mejoraron su comprensión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proporcione cualquier comentario sobre la presentación del pon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presentación visual (iluminación, escenografía)?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alguna sugerencia para mejorar las notas del program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adecuado el ritmo del programa? (SELECTION options: Demasiado rápido, Justo lo que necesitas, Demasiado l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ón calidad-pre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el precio de la entrada (1-10, siendo 1 muy barato y 10 muy caro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iendo en cuenta la experiencia general, ¿considera que el precio de la entrada fue: (SELECTION options: Un gran valor, A un precio razonable, Ligeramente caro, Significativamente sobrevalo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pudiera recomendar un nuevo precio para una entrada, ¿cuál sería (en su moneda loca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profundice en sus opiniones sobre el valor recibido en relación con el precio de la entr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omendaría esta función a otras personas? (SELECTION options: Sí, No, Tal ve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s lo que más le gustó de la actu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, si es que hubo algo, podría haberse mejor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probable es que asista a otra función en este recinto? (SELECTION options: Muy probable, Probable, Neutral, Improbable, Muy poco prob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fía (Opc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ero (SELECTION options: Masculino, Mujer, Otro, Prefiero no decir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enteró de nosotros? (SELECTION options: Sitio web, Redes sociales, Amigo/Familia, Correo electrónico, Anunc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del hogar (op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su motivo principal para asistir? (SELECTION options: Disfrute, Actividad social, Educativo, Apoya las artes, Otr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