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LA ENCUESTA DE OPINIÓN DE LA AUDIENCIA DE ARTES ESCÉNIC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LIDAD DE RENDIMIENTO ---</text:span></text:p>
      <text:p text:style-name="P1"><text:span text:style-name="T2">[ ] Calificación de desempeño general (1-10)</text:span></text:p>
      <text:p text:style-name="P1"><text:span text:style-name="T2">[ ] Actuación/Interpretación Musical (Excepcional, Bueno, Promedio, Justo, Pobre)</text:span></text:p>
      <text:p text:style-name="P1"><text:span text:style-name="T2">[ ] Dirección/Puesta en escena (Excepcional, Bueno, Promedio, Justo, Pobre)</text:span></text:p>
      <text:p text:style-name="P1"><text:span text:style-name="T2">[ ] ¿Qué fue lo que más le gustó de la actuación?</text:span></text:p>
      <text:p text:style-name="P1"><text:span text:style-name="T2">[ ] ¿Qué podría haberse mejorado de la actuación?</text:span></text:p>
      <text:p text:style-name="P1"/>
      <text:p text:style-name="P1"><text:span text:style-name="T1">--- LUGAR Y ACCESIBILIDAD ---</text:span></text:p>
      <text:p text:style-name="P1"><text:span text:style-name="T2">[ ] ¿Facilidad para encontrar el lugar? (Muy fácil, Fácil, Neutro, Difícil, Muy difícil)</text:span></text:p>
      <text:p text:style-name="P1"><text:span text:style-name="T2">[ ] ¿Disponibilidad de estacionamiento? (Muchos espacios, Espacios adecuados, Cupos limitados, No hay espacios disponibles)</text:span></text:p>
      <text:p text:style-name="P1"><text:span text:style-name="T2">[ ] ¿Distancia recorrida a pie hasta el asiento (en metros)?</text:span></text:p>
      <text:p text:style-name="P1"><text:span text:style-name="T2">[ ] ¿Comodidad de los asientos? (Excelente, Bueno, Promedio, Pobre, Muy pobre)</text:span></text:p>
      <text:p text:style-name="P1"><text:span text:style-name="T2">[ ] Ubicación de cualquier problema de accesibilidad</text:span></text:p>
      <text:p text:style-name="P1"><text:span text:style-name="T2">[ ] Comentarios sobre la limpieza del lugar</text:span></text:p>
      <text:p text:style-name="P1"/>
      <text:p text:style-name="P1"><text:span text:style-name="T1">--- PERSONAL Y ATENCIÓN AL CLIENTE ---</text:span></text:p>
      <text:p text:style-name="P1"><text:span text:style-name="T2">[ ] ¿Qué tan serviciales fueron los acomodadores/encargados de los boletos? (Muy útil, Útil, Neutral, No muy útil, Nada útil)</text:span></text:p>
      <text:p text:style-name="P1"><text:span text:style-name="T2">[ ] ¿Cómo calificaría la amabilidad del personal de la taquilla? (Excelente, Bueno, Promedio, Justo, Pobre)</text:span></text:p>
      <text:p text:style-name="P1"><text:span text:style-name="T2">[ ] ¿Sintió que el personal conocía bien la función? (Sí, No, No aplica)</text:span></text:p>
      <text:p text:style-name="P1"><text:span text:style-name="T2">[ ] Por favor, proporcione cualquier comentario específico sobre el servicio del personal.</text:span></text:p>
      <text:p text:style-name="P1"><text:soft-page-break/><text:span text:style-name="T2">[ ] En una escala del 1 al 10 (donde 1 es lento y 10 es eficiente), ¿cómo calificaría la rapidez del servicio en los puestos de comida?</text:span></text:p>
      <text:p text:style-name="P1"/>
      <text:p text:style-name="P1"><text:span text:style-name="T1">--- PROGRAMA Y PRESENTACIÓN ---</text:span></text:p>
      <text:p text:style-name="P1"><text:span text:style-name="T2">[ ] ¿Fue la introducción clara y atractiva? (Sí, No, Algo así)</text:span></text:p>
      <text:p text:style-name="P1"><text:span text:style-name="T2">[ ] ¿Las notas del programa mejoraron su comprensión? (Sí, No, No aplica)</text:span></text:p>
      <text:p text:style-name="P1"><text:span text:style-name="T2">[ ] Por favor, proporcione cualquier comentario sobre la presentación del ponente.</text:span></text:p>
      <text:p text:style-name="P1"><text:span text:style-name="T2">[ ] ¿Cómo calificaría la presentación visual (iluminación, escenografía)? (Excelente, Bien, Justo, Pobre)</text:span></text:p>
      <text:p text:style-name="P1"><text:span text:style-name="T2">[ ] ¿Tiene alguna sugerencia para mejorar las notas del programa?</text:span></text:p>
      <text:p text:style-name="P1"><text:span text:style-name="T2">[ ] ¿Fue adecuado el ritmo del programa? (Demasiado rápido, Justo lo que necesitas, Demasiado lento)</text:span></text:p>
      <text:p text:style-name="P1"/>
      <text:p text:style-name="P1"><text:span text:style-name="T1">--- RELACIÓN CALIDAD-PRECIO ---</text:span></text:p>
      <text:p text:style-name="P1"><text:span text:style-name="T2">[ ] ¿Cómo calificaría el precio de la entrada (1-10, siendo 1 muy barato y 10 muy caro)?</text:span></text:p>
      <text:p text:style-name="P1"><text:span text:style-name="T2">[ ] Teniendo en cuenta la experiencia general, ¿considera que el precio de la entrada fue: (Un gran valor, A un precio razonable, Ligeramente caro, Significativamente sobrevalorado)</text:span></text:p>
      <text:p text:style-name="P1"><text:span text:style-name="T2">[ ] Si pudiera recomendar un nuevo precio para una entrada, ¿cuál sería (en su moneda local)?</text:span></text:p>
      <text:p text:style-name="P1"><text:span text:style-name="T2">[ ] Por favor, profundice en sus opiniones sobre el valor recibido en relación con el precio de la entrada.</text:span></text:p>
      <text:p text:style-name="P1"/>
      <text:p text:style-name="P1"><text:span text:style-name="T1">--- SATISFACCIÓN GENERAL ---</text:span></text:p>
      <text:p text:style-name="P1"><text:span text:style-name="T2">[ ] Calificación general (1-10)</text:span></text:p>
      <text:p text:style-name="P1"><text:span text:style-name="T2">[ ] ¿Recomendaría esta función a otras personas? (Sí, No, Tal vez)</text:span></text:p>
      <text:p text:style-name="P1"><text:span text:style-name="T2">[ ] ¿Qué es lo que más le gustó de la actuación?</text:span></text:p>
      <text:p text:style-name="P1"><text:span text:style-name="T2">[ ] ¿Qué, si es que hubo algo, podría haberse mejorado?</text:span></text:p>
      <text:p text:style-name="P1"><text:span text:style-name="T2">[ ] ¿Qué tan probable es que asista a otra función en este recinto? (Muy probable, Probable, Neutral, Improbable, Muy poco probable)</text:span></text:p>
      <text:p text:style-name="P1"/>
      <text:p text:style-name="P1"><text:span text:style-name="T1">--- DEMOGRAFÍA (OPCIONAL) ---</text:span></text:p>
      <text:p text:style-name="P1"><text:span text:style-name="T2">[ ] Edad</text:span></text:p>
      <text:p text:style-name="P1"><text:span text:style-name="T2">[ ] Género (Masculino, Mujer, Otro, Prefiero no decirlo)</text:span></text:p>
      <text:p text:style-name="P1"><text:soft-page-break/><text:span text:style-name="T2">[ ] ¿Cómo se enteró de nosotros? (Sitio web, Redes sociales, Amigo/Familia, Correo electrónico, Anuncio, Otro)</text:span></text:p>
      <text:p text:style-name="P1"><text:span text:style-name="T2">[ ] Ingresos del hogar (opcional)</text:span></text:p>
      <text:p text:style-name="P1"><text:span text:style-name="T2">[ ] ¿Cuál es su motivo principal para asistir? (Disfrute, Actividad social, Educativo, Apoya las artes, Otr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performing-arts-audience-feedback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05.874000000</meta:creation-date>
    <dc:date>2026-06-22T12:29:05.874000000</dc:date>
    <meta:document-statistic meta:table-count="0" meta:image-count="0" meta:object-count="0" meta:page-count="3" meta:paragraph-count="49" meta:word-count="558" meta:character-count="3508" meta:non-whitespace-character-count="2999"/>
    <meta:generator>LibreOffice/24.2.7.2$Linux_X86_64 LibreOffice_project/420$Build-2</meta:generator>
  </office:meta>
</office:document-meta>
</file>