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51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2483c56655ea55f580c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Qualité de la perform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Évaluation de la performance global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rprétation (jeu d'acteur/musique) (SELECTION options: Exceptionnel, Bon, Moyenne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se en scène/Direction (SELECTION options: Exceptionnel, Bon, Moyenne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avez-vous le plus apprécié dans la performanc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est-ce qui aurait pu être amélioré dans la prestation 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eu et accessibilité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acilité d'accès au lieu ? (SELECTION options: Très facile, Facile, Neutre, Difficile, Très diffic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onibilité du parking ? (SELECTION options: De nombreux espaces, Espaces adéquats, Places limitées, Aucune place disponi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tance parcourue à pied jusqu'au siège (en mètres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ort de l'assise ? (SELECTION options: Excellent, Bon, Moyenne, Pauvre, Très médioc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mplacement de tout problème d'accessibilité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aires sur la propreté du lieu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rsonnel et service cli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s quelle mesure les hôtes/hôtesses d'accueil et les contrôleurs de billets vous ont-ils été utiles ? (SELECTION options: Très utile, Utile, Neutre, Pas très utile, Pas du tout uti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convivialité du personnel de la billetterie ? (SELECTION options: Excellent, Bon, Moyenne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ez-vous que le personnel avait des connaissances sur la représentation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fournir toute remarque spécifique concernant le service du personnel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r une échelle de 1 à 10 (1 étant lent et 10 étant efficace), comment évalueriez-vous la rapidité du service aux points de vente ?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gramme et prés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'introduction était-elle claire et attrayante ? (SELECTION options: Oui, Non, Un peu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s notes de programme ont-elles enrichi votre compréhension ? (SELECTION options: Oui, Non, Non applicabl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faire part de vos commentaires sur la prestation du présentateur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a présentation visuelle (éclairage, scénographie) ? (SELECTION options: Excellent, Bon, Juste, Pauv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vez-vous des suggestions pour améliorer les notes de programm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 rythme du programme était-il approprié ? (SELECTION options: Trop vite, Juste ce qu'il faut, Trop len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apport qualité-prix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évalueriez-vous le prix du billet (de 1 à 10, 1 étant très bon marché et 10 très cher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pte tenu de l'expérience globale, estimez-vous que le prix du billet était : (SELECTION options: Un excellent rapport qualité-prix, À un prix raisonnable, Légèrement trop cher, Excessivement c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vous pouviez recommander un nouveau prix pour un billet, quel serait-il (dans votre devise locale) 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uillez nous faire part de vos réflexions concernant le rapport qualité-prix de votre billet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atisfaction global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 globale (1-10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mmanderiez-vous cette performance à d'autres personnes ? (SELECTION options: Oui, Non, Peut-ê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avez-vous le plus apprécié dans la performance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'est-ce qui, si tant est, aurait pu être amélioré 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la probabilité que vous assistiez à une autre représentation dans ce lieu ? (SELECTION options: Très probable, Probable, Neutre, Improbable, Très peu probabl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nnées démographiques (facultatif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g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nre (SELECTION options: Mâle, Femme, Autre, Préfère ne pas répond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ment avez-vous entendu parler de nous ? (SELECTION options: Site web, Réseaux sociaux, Ami/Famille, E-mail, Publicité, Aut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nu du ménage (Facultati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elle est votre raison principale de participation ? (SELECTION options: Plaisir, Activité sociale, Éducatif, Soutenez les arts, Aut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7" meta:object-count="0"/>
    <meta:generator>LibreOffice/24.2.7.2$Linux_X86_64 LibreOffice_project/420$Build-2</meta:generator>
  </office:meta>
</office:document-meta>
</file>