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SONDAGE DE SATISFACTION DU PUBLIC DES ARTS DE LA SCÈ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TÉ DE LA PERFORMANCE ---</text:span></text:p>
      <text:p text:style-name="P1"><text:span text:style-name="T2">[ ] Évaluation de la performance globale (1-10)</text:span></text:p>
      <text:p text:style-name="P1"><text:span text:style-name="T2">[ ] Interprétation (jeu d'acteur/musique) (Exceptionnel, Bon, Moyenne, Juste, Pauvre)</text:span></text:p>
      <text:p text:style-name="P1"><text:span text:style-name="T2">[ ] Mise en scène/Direction (Exceptionnel, Bon, Moyenne, Juste, Pauvre)</text:span></text:p>
      <text:p text:style-name="P1"><text:span text:style-name="T2">[ ] Qu'avez-vous le plus apprécié dans la performance ?</text:span></text:p>
      <text:p text:style-name="P1"><text:span text:style-name="T2">[ ] Qu'est-ce qui aurait pu être amélioré dans la prestation ?</text:span></text:p>
      <text:p text:style-name="P1"/>
      <text:p text:style-name="P1"><text:span text:style-name="T1">--- LIEU ET ACCESSIBILITÉ ---</text:span></text:p>
      <text:p text:style-name="P1"><text:span text:style-name="T2">[ ] Facilité d'accès au lieu ? (Très facile, Facile, Neutre, Difficile, Très difficile)</text:span></text:p>
      <text:p text:style-name="P1"><text:span text:style-name="T2">[ ] Disponibilité du parking ? (De nombreux espaces, Espaces adéquats, Places limitées, Aucune place disponible)</text:span></text:p>
      <text:p text:style-name="P1"><text:span text:style-name="T2">[ ] Distance parcourue à pied jusqu'au siège (en mètres) ?</text:span></text:p>
      <text:p text:style-name="P1"><text:span text:style-name="T2">[ ] Confort de l'assise ? (Excellent, Bon, Moyenne, Pauvre, Très médiocre)</text:span></text:p>
      <text:p text:style-name="P1"><text:span text:style-name="T2">[ ] Emplacement de tout problème d'accessibilité</text:span></text:p>
      <text:p text:style-name="P1"><text:span text:style-name="T2">[ ] Commentaires sur la propreté du lieu</text:span></text:p>
      <text:p text:style-name="P1"/>
      <text:p text:style-name="P1"><text:span text:style-name="T1">--- PERSONNEL ET SERVICE CLIENT ---</text:span></text:p>
      <text:p text:style-name="P1"><text:span text:style-name="T2">[ ] Dans quelle mesure les hôtes/hôtesses d'accueil et les contrôleurs de billets vous ont-ils été utiles ? (Très utile, Utile, Neutre, Pas très utile, Pas du tout utile)</text:span></text:p>
      <text:p text:style-name="P1"><text:span text:style-name="T2">[ ] Comment évalueriez-vous la convivialité du personnel de la billetterie ? (Excellent, Bon, Moyenne, Juste, Pauvre)</text:span></text:p>
      <text:p text:style-name="P1"><text:span text:style-name="T2">[ ] Estimez-vous que le personnel avait des connaissances sur la représentation ? (Oui, Non, Non applicable)</text:span></text:p>
      <text:p text:style-name="P1"><text:span text:style-name="T2">[ ] Veuillez fournir toute remarque spécifique concernant le service du personnel.</text:span></text:p>
      <text:p text:style-name="P1"><text:soft-page-break/><text:span text:style-name="T2">[ ] Sur une échelle de 1 à 10 (1 étant lent et 10 étant efficace), comment évalueriez-vous la rapidité du service aux points de vente ?</text:span></text:p>
      <text:p text:style-name="P1"/>
      <text:p text:style-name="P1"><text:span text:style-name="T1">--- PROGRAMME ET PRÉSENTATION ---</text:span></text:p>
      <text:p text:style-name="P1"><text:span text:style-name="T2">[ ] L'introduction était-elle claire et attrayante ? (Oui, Non, Un peu)</text:span></text:p>
      <text:p text:style-name="P1"><text:span text:style-name="T2">[ ] Les notes de programme ont-elles enrichi votre compréhension ? (Oui, Non, Non applicable)</text:span></text:p>
      <text:p text:style-name="P1"><text:span text:style-name="T2">[ ] Veuillez faire part de vos commentaires sur la prestation du présentateur.</text:span></text:p>
      <text:p text:style-name="P1"><text:span text:style-name="T2">[ ] Comment évalueriez-vous la présentation visuelle (éclairage, scénographie) ? (Excellent, Bon, Juste, Pauvre)</text:span></text:p>
      <text:p text:style-name="P1"><text:span text:style-name="T2">[ ] Avez-vous des suggestions pour améliorer les notes de programme ?</text:span></text:p>
      <text:p text:style-name="P1"><text:span text:style-name="T2">[ ] Le rythme du programme était-il approprié ? (Trop vite, Juste ce qu'il faut, Trop lent)</text:span></text:p>
      <text:p text:style-name="P1"/>
      <text:p text:style-name="P1"><text:span text:style-name="T1">--- RAPPORT QUALITÉ-PRIX ---</text:span></text:p>
      <text:p text:style-name="P1"><text:span text:style-name="T2">[ ] Comment évalueriez-vous le prix du billet (de 1 à 10, 1 étant très bon marché et 10 très cher) ?</text:span></text:p>
      <text:p text:style-name="P1"><text:span text:style-name="T2">[ ] Compte tenu de l'expérience globale, estimez-vous que le prix du billet était : (Un excellent rapport qualité-prix, À un prix raisonnable, Légèrement trop cher, Excessivement cher)</text:span></text:p>
      <text:p text:style-name="P1"><text:span text:style-name="T2">[ ] Si vous pouviez recommander un nouveau prix pour un billet, quel serait-il (dans votre devise locale) ?</text:span></text:p>
      <text:p text:style-name="P1"><text:span text:style-name="T2">[ ] Veuillez nous faire part de vos réflexions concernant le rapport qualité-prix de votre billet.</text:span></text:p>
      <text:p text:style-name="P1"/>
      <text:p text:style-name="P1"><text:span text:style-name="T1">--- SATISFACTION GLOBALE ---</text:span></text:p>
      <text:p text:style-name="P1"><text:span text:style-name="T2">[ ] Note globale (1-10)</text:span></text:p>
      <text:p text:style-name="P1"><text:span text:style-name="T2">[ ] Recommanderiez-vous cette performance à d'autres personnes ? (Oui, Non, Peut-être)</text:span></text:p>
      <text:p text:style-name="P1"><text:span text:style-name="T2">[ ] Qu'avez-vous le plus apprécié dans la performance ?</text:span></text:p>
      <text:p text:style-name="P1"><text:span text:style-name="T2">[ ] Qu'est-ce qui, si tant est, aurait pu être amélioré ?</text:span></text:p>
      <text:p text:style-name="P1"><text:span text:style-name="T2">[ ] Quelle est la probabilité que vous assistiez à une autre représentation dans ce lieu ? (Très probable, Probable, Neutre, Improbable, Très peu probable)</text:span></text:p>
      <text:p text:style-name="P1"/>
      <text:p text:style-name="P1"><text:span text:style-name="T1">--- DONNÉES DÉMOGRAPHIQUES (FACULTATIF) ---</text:span></text:p>
      <text:p text:style-name="P1"><text:span text:style-name="T2">[ ] Âge</text:span></text:p>
      <text:p text:style-name="P1"><text:span text:style-name="T2">[ ] Genre (Mâle, Femme, Autre, Préfère ne pas répondre)</text:span></text:p>
      <text:p text:style-name="P1"><text:soft-page-break/><text:span text:style-name="T2">[ ] Comment avez-vous entendu parler de nous ? (Site web, Réseaux sociaux, Ami/Famille, E-mail, Publicité, Autre)</text:span></text:p>
      <text:p text:style-name="P1"><text:span text:style-name="T2">[ ] Revenu du ménage (Facultatif)</text:span></text:p>
      <text:p text:style-name="P1"><text:span text:style-name="T2">[ ] Quelle est votre raison principale de participation ? (Plaisir, Activité sociale, Éducatif, Soutenez les arts, Aut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3.688000000</meta:creation-date>
    <dc:date>2026-06-22T12:56:53.688000000</dc:date>
    <meta:document-statistic meta:table-count="0" meta:image-count="0" meta:object-count="0" meta:page-count="3" meta:paragraph-count="49" meta:word-count="587" meta:character-count="3698" meta:non-whitespace-character-count="3160"/>
    <meta:generator>LibreOffice/24.2.7.2$Linux_X86_64 LibreOffice_project/420$Build-2</meta:generator>
  </office:meta>
</office:document-meta>
</file>