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cc864b52dafc5a6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Jakość wykon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wyników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 aktorska/Występ muzyczny (SELECTION options: Wyjątkowy, Dobry, Średnia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żyseria/Inscenizacja (SELECTION options: Wyjątkowy, Dobry, Średnia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najbardziej podobało Ci się w tym występi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można by było poprawić w tym występi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jsce i dostęp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atwość dotarcia do miejsca wydarzenia? (SELECTION options: Bardzo łatwe, Łatwe, Neutralny, Trudny, Bardzo trud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parkingu? (SELECTION options: Mnóstwo miejsc, Odpowiednie przestrzenie, Liczba miejsc ograniczona, Brak wolnych miejs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stans pokonany do siedzenia (w metrach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fort siedzenia? (SELECTION options: Doskonały, Dobry, Średnia, Biedny, Bardzo słab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szelkich problemów z dostępnością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tości obiekt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el i obsługa kli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pomocni byli bileterzy/osoby sprawdzające bilety? (SELECTION options: Bardzo pomocne, Pomocne, Neutralny, Mało pomocne, W ogóle niepomoc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oceniasz uprzejmość personelu kasowego? (SELECTION options: Doskonałe, Dobry, Średnia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ważasz, że personel posiadał wiedzę na temat występu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imy o zamieszczenie wszelkich konkretnych uwag dotyczących obsługi przez person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skali od 1 do 10 (gdzie 1 oznacza powolność, a 10 wydajność), jak oceniasz szybkość obsługi w punktach gastronomicznych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i prez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tęp był jasny i angażujący? (SELECTION options: Tak, Nie, Do pewnego stop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otatki do programu pomogły Państwu lepiej zrozumieć program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imy o wszelkie uwagi dotyczące sposobu prezentacji prowadząc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oceniłbyś/oceniłabyś oprawę wizualną (oświetlenie, scenografię)? (SELECTION options: Doskonałe, Dobrze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sz jakieś sugestie dotyczące ulepszenia not programowyc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empo programu było odpowiednie? (SELECTION options: Zbyt szybko, W sam raz, Zbyt wol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sunek jakości do ce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oceniasz cenę biletu (1-10, gdzie 1 oznacza bardzo niską cenę, a 10 bardzo wysoką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rąc pod uwagę ogólne wrażenia, czy uważasz, że cena biletu była: (SELECTION options: Świetna wartość, W rozsądnej cenie, Nieco za drogo, Znacznie zawyżona ce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yby mogli Państwo zaproponować nową cenę biletu, jaka by ona była (w Państwa lokalnej waluci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imy o rozwinięcie swoich opinii na temat relacji jakości otrzymanych usług do ceny bilet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e zadowo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leciłbyś/poleciłabyś ten występ innym? (SELECTION options: Tak, Nie, Moż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najbardziej podobało Ci się w tym występi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, jeśli w ogóle, można było poprawić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duże jest prawdopodobieństwo, że weźmiesz udział w kolejnym wydarzeniu w tym obiekcie? (SELECTION options: Bardzo prawdopodobne, Prawdopodobne, Neutralny, Mało prawdopodobne, Mało prawdopodob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ne demograficzne (opcjonal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łeć (SELECTION options: Mężczyzna, Kobieta, Inne, Nie chcę podawać inform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ąd się o nas dowiedzieliście? (SELECTION options: Strona internetowa, Media społecznościowe, Przyjaciel/Rodzina, E-mail, Reklam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hód gospodarstwa domowego (opcjonal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Twój główny powód uczestnictwa? (SELECTION options: Przyjemność, Aktywność społeczna, Edukacyjny, Wspieraj sztukę, In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