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ANKIETY OPINII WIDZÓW SZTUK PERFORMATYWN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JAKOŚĆ WYKONANIA ---</text:span></text:p>
      <text:p text:style-name="P1"><text:span text:style-name="T2">[ ] Ogólna ocena wyników (1-10)</text:span></text:p>
      <text:p text:style-name="P1"><text:span text:style-name="T2">[ ] Gra aktorska/Występ muzyczny (Wyjątkowy, Dobry, Średnia, Sprawiedliwy, Ubogi)</text:span></text:p>
      <text:p text:style-name="P1"><text:span text:style-name="T2">[ ] Reżyseria/Inscenizacja (Wyjątkowy, Dobry, Średnia, Sprawiedliwy, Biedny)</text:span></text:p>
      <text:p text:style-name="P1"><text:span text:style-name="T2">[ ] Co najbardziej podobało Ci się w tym występie?</text:span></text:p>
      <text:p text:style-name="P1"><text:span text:style-name="T2">[ ] Co można by było poprawić w tym występie?</text:span></text:p>
      <text:p text:style-name="P1"/>
      <text:p text:style-name="P1"><text:span text:style-name="T1">--- MIEJSCE I DOSTĘPNOŚĆ ---</text:span></text:p>
      <text:p text:style-name="P1"><text:span text:style-name="T2">[ ] Łatwość dotarcia do miejsca wydarzenia? (Bardzo łatwe, Łatwe, Neutralny, Trudny, Bardzo trudne)</text:span></text:p>
      <text:p text:style-name="P1"><text:span text:style-name="T2">[ ] Dostępność parkingu? (Mnóstwo miejsc, Odpowiednie przestrzenie, Liczba miejsc ograniczona, Brak wolnych miejsc)</text:span></text:p>
      <text:p text:style-name="P1"><text:span text:style-name="T2">[ ] Dystans pokonany do siedzenia (w metrach) ?</text:span></text:p>
      <text:p text:style-name="P1"><text:span text:style-name="T2">[ ] Komfort siedzenia? (Doskonały, Dobry, Średnia, Biedny, Bardzo słabo)</text:span></text:p>
      <text:p text:style-name="P1"><text:span text:style-name="T2">[ ] Lokalizacja wszelkich problemów z dostępnością</text:span></text:p>
      <text:p text:style-name="P1"><text:span text:style-name="T2">[ ] Uwagi dotyczące czystości obiektu</text:span></text:p>
      <text:p text:style-name="P1"/>
      <text:p text:style-name="P1"><text:span text:style-name="T1">--- PERSONEL I OBSŁUGA KLIENTA ---</text:span></text:p>
      <text:p text:style-name="P1"><text:span text:style-name="T2">[ ] Jak pomocni byli bileterzy/osoby sprawdzające bilety? (Bardzo pomocne, Pomocne, Neutralny, Mało pomocne, W ogóle niepomocne)</text:span></text:p>
      <text:p text:style-name="P1"><text:span text:style-name="T2">[ ] Jak oceniasz uprzejmość personelu kasowego? (Doskonałe, Dobry, Średnia, Sprawiedliwy, Biedny)</text:span></text:p>
      <text:p text:style-name="P1"><text:span text:style-name="T2">[ ] Czy uważasz, że personel posiadał wiedzę na temat występu? (Tak, Nie, Nie dotyczy)</text:span></text:p>
      <text:p text:style-name="P1"><text:span text:style-name="T2">[ ] Prosimy o zamieszczenie wszelkich konkretnych uwag dotyczących obsługi przez personel.</text:span></text:p>
      <text:p text:style-name="P1"><text:soft-page-break/><text:span text:style-name="T2">[ ] W skali od 1 do 10 (gdzie 1 oznacza powolność, a 10 wydajność), jak oceniasz szybkość obsługi w punktach gastronomicznych?</text:span></text:p>
      <text:p text:style-name="P1"/>
      <text:p text:style-name="P1"><text:span text:style-name="T1">--- PROGRAM I PREZENTACJA ---</text:span></text:p>
      <text:p text:style-name="P1"><text:span text:style-name="T2">[ ] Czy wstęp był jasny i angażujący? (Tak, Nie, Do pewnego stopnia)</text:span></text:p>
      <text:p text:style-name="P1"><text:span text:style-name="T2">[ ] Czy notatki do programu pomogły Państwu lepiej zrozumieć program? (Tak, Nie, Nie dotyczy)</text:span></text:p>
      <text:p text:style-name="P1"><text:span text:style-name="T2">[ ] Prosimy o wszelkie uwagi dotyczące sposobu prezentacji prowadzącego.</text:span></text:p>
      <text:p text:style-name="P1"><text:span text:style-name="T2">[ ] Jak oceniłbyś/oceniłabyś oprawę wizualną (oświetlenie, scenografię)? (Doskonałe, Dobrze, Sprawiedliwy, Biedny)</text:span></text:p>
      <text:p text:style-name="P1"><text:span text:style-name="T2">[ ] Czy masz jakieś sugestie dotyczące ulepszenia not programowych?</text:span></text:p>
      <text:p text:style-name="P1"><text:span text:style-name="T2">[ ] Czy tempo programu było odpowiednie? (Zbyt szybko, W sam raz, Zbyt wolno)</text:span></text:p>
      <text:p text:style-name="P1"/>
      <text:p text:style-name="P1"><text:span text:style-name="T1">--- STOSUNEK JAKOŚCI DO CENY ---</text:span></text:p>
      <text:p text:style-name="P1"><text:span text:style-name="T2">[ ] Jak oceniasz cenę biletu (1-10, gdzie 1 oznacza bardzo niską cenę, a 10 bardzo wysoką)?</text:span></text:p>
      <text:p text:style-name="P1"><text:span text:style-name="T2">[ ] Biorąc pod uwagę ogólne wrażenia, czy uważasz, że cena biletu była: (Świetna wartość, W rozsądnej cenie, Nieco za drogo, Znacznie zawyżona cena)</text:span></text:p>
      <text:p text:style-name="P1"><text:span text:style-name="T2">[ ] Gdyby mogli Państwo zaproponować nową cenę biletu, jaka by ona była (w Państwa lokalnej walucie)?</text:span></text:p>
      <text:p text:style-name="P1"><text:span text:style-name="T2">[ ] Prosimy o rozwinięcie swoich opinii na temat relacji jakości otrzymanych usług do ceny biletu.</text:span></text:p>
      <text:p text:style-name="P1"/>
      <text:p text:style-name="P1"><text:span text:style-name="T1">--- OGÓLNE ZADOWOLENIE ---</text:span></text:p>
      <text:p text:style-name="P1"><text:span text:style-name="T2">[ ] Ogólna ocena (1-10)</text:span></text:p>
      <text:p text:style-name="P1"><text:span text:style-name="T2">[ ] Czy poleciłbyś/poleciłabyś ten występ innym? (Tak, Nie, Może)</text:span></text:p>
      <text:p text:style-name="P1"><text:span text:style-name="T2">[ ] Co najbardziej podobało Ci się w tym występie?</text:span></text:p>
      <text:p text:style-name="P1"><text:span text:style-name="T2">[ ] Co, jeśli w ogóle, można było poprawić?</text:span></text:p>
      <text:p text:style-name="P1"><text:span text:style-name="T2">[ ] Jak duże jest prawdopodobieństwo, że weźmiesz udział w kolejnym wydarzeniu w tym obiekcie? (Bardzo prawdopodobne, Prawdopodobne, Neutralny, Mało prawdopodobne, Mało prawdopodobne)</text:span></text:p>
      <text:p text:style-name="P1"/>
      <text:p text:style-name="P1"><text:span text:style-name="T1">--- DANE DEMOGRAFICZNE (OPCJONALNE) ---</text:span></text:p>
      <text:p text:style-name="P1"><text:span text:style-name="T2">[ ] Wiek</text:span></text:p>
      <text:p text:style-name="P1"><text:span text:style-name="T2">[ ] Płeć (Mężczyzna, Kobieta, Inne, Nie chcę podawać informacji)</text:span></text:p>
      <text:p text:style-name="P1"><text:soft-page-break/><text:span text:style-name="T2">[ ] Skąd się o nas dowiedzieliście? (Strona internetowa, Media społecznościowe, Przyjaciel/Rodzina, E-mail, Reklama, Inne)</text:span></text:p>
      <text:p text:style-name="P1"><text:span text:style-name="T2">[ ] Dochód gospodarstwa domowego (opcjonalnie)</text:span></text:p>
      <text:p text:style-name="P1"><text:span text:style-name="T2">[ ] Jaki jest Twój główny powód uczestnictwa? (Przyjemność, Aktywność społeczna, Edukacyjny, Wspieraj sztukę, Inn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performing-arts-audience-feedback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48.291000000</meta:creation-date>
    <dc:date>2026-06-22T13:20:48.291000000</dc:date>
    <meta:document-statistic meta:table-count="0" meta:image-count="0" meta:object-count="0" meta:page-count="3" meta:paragraph-count="49" meta:word-count="510" meta:character-count="3484" meta:non-whitespace-character-count="3023"/>
    <meta:generator>LibreOffice/24.2.7.2$Linux_X86_64 LibreOffice_project/420$Build-2</meta:generator>
  </office:meta>
</office:document-meta>
</file>