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15a1e7cf130c0d2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formance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ng/Musical Performance (SELECTION options: Exceptional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/Staging (SELECTION options: Exceptional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the performa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have been improved about the performanc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finding the venue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availability? (SELECTION options: Plenty of spaces, Adequate spaces, Limited spaces, No spaces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walked to seat (in meter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Comfort?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accessibility issu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Venue Cleanli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&amp; Customer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ere the ushers/ticket takers? (SELECTION options: Very Helpful, Helpful, Neutral, Not Very Helpful, Not Helpful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riendliness of the box office staff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the staff were knowledgeable about the performa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comments about the staff's serv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slow, 10 being efficient), how would you rate the speed of service at the concessions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troduction clear and engaging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rogram notes enhance your understand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comments on the presenter's deliver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visual presentation (lighting, set design)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the program no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acing of the program appropriate? (SELECTION options: Too Fast, Just Right, Too S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e for Mone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ticket price (1-10, 1 being very cheap, 10 being very expensiv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ing the overall experience, do you feel the ticket price was: (SELECTION options: A Great Value, Reasonably Priced, Slightly Overpriced, Significantly Overpri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could recommend a new price for a ticket, what would it be (in your local currency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laborate on your thoughts about the value you received for the ticket pri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this performance to others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the performa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, if anything, could have been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attend another performance at this venue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hear about us? (SELECTION options: Website, Social Media, Friend/Family, Email, Advertis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Incom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imary reason for attending? (SELECTION options: Enjoyment, Social Activity, Educational, Support the Arts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