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FORMING ARTS AUDIENCE FEEDBACK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FORMANCE QUALITY ---</text:span></text:p>
      <text:p text:style-name="P1"><text:span text:style-name="T2">[ ] Overall Performance Rating (1-10)</text:span></text:p>
      <text:p text:style-name="P1"><text:span text:style-name="T2">[ ] Acting/Musical Performance (Exceptional, Good, Average, Fair, Poor)</text:span></text:p>
      <text:p text:style-name="P1"><text:span text:style-name="T2">[ ] Direction/Staging (Exceptional, Good, Average, Fair, Poor)</text:span></text:p>
      <text:p text:style-name="P1"><text:span text:style-name="T2">[ ] What did you enjoy most about the performance?</text:span></text:p>
      <text:p text:style-name="P1"><text:span text:style-name="T2">[ ] What could have been improved about the performance?</text:span></text:p>
      <text:p text:style-name="P1"/>
      <text:p text:style-name="P1"><text:span text:style-name="T1">--- VENUE &amp; ACCESSIBILITY ---</text:span></text:p>
      <text:p text:style-name="P1"><text:span text:style-name="T2">[ ] Ease of finding the venue? (Very Easy, Easy, Neutral, Difficult, Very Difficult)</text:span></text:p>
      <text:p text:style-name="P1"><text:span text:style-name="T2">[ ] Parking availability? (Plenty of spaces, Adequate spaces, Limited spaces, No spaces available)</text:span></text:p>
      <text:p text:style-name="P1"><text:span text:style-name="T2">[ ] Distance walked to seat (in meters) ?</text:span></text:p>
      <text:p text:style-name="P1"><text:span text:style-name="T2">[ ] Seating Comfort? (Excellent, Good, Average, Poor, Very Poor)</text:span></text:p>
      <text:p text:style-name="P1"><text:span text:style-name="T2">[ ] Location of any accessibility issues</text:span></text:p>
      <text:p text:style-name="P1"><text:span text:style-name="T2">[ ] Comments on Venue Cleanliness</text:span></text:p>
      <text:p text:style-name="P1"/>
      <text:p text:style-name="P1"><text:span text:style-name="T1">--- STAFF &amp; CUSTOMER SERVICE ---</text:span></text:p>
      <text:p text:style-name="P1"><text:span text:style-name="T2">[ ] How helpful were the ushers/ticket takers? (Very Helpful, Helpful, Neutral, Not Very Helpful, Not Helpful at All)</text:span></text:p>
      <text:p text:style-name="P1"><text:span text:style-name="T2">[ ] How would you rate the friendliness of the box office staff? (Excellent, Good, Average, Fair, Poor)</text:span></text:p>
      <text:p text:style-name="P1"><text:span text:style-name="T2">[ ] Did you feel the staff were knowledgeable about the performance? (Yes, No, Not Applicable)</text:span></text:p>
      <text:p text:style-name="P1"><text:span text:style-name="T2">[ ] Please provide any specific comments about the staff's service.</text:span></text:p>
      <text:p text:style-name="P1"><text:soft-page-break/><text:span text:style-name="T2">[ ] On a scale of 1-10 (1 being slow, 10 being efficient), how would you rate the speed of service at the concessions?</text:span></text:p>
      <text:p text:style-name="P1"/>
      <text:p text:style-name="P1"><text:span text:style-name="T1">--- PROGRAM &amp; PRESENTATION ---</text:span></text:p>
      <text:p text:style-name="P1"><text:span text:style-name="T2">[ ] Was the introduction clear and engaging? (Yes, No, Somewhat)</text:span></text:p>
      <text:p text:style-name="P1"><text:span text:style-name="T2">[ ] Did the program notes enhance your understanding? (Yes, No, Not Applicable)</text:span></text:p>
      <text:p text:style-name="P1"><text:span text:style-name="T2">[ ] Please provide any comments on the presenter's delivery.</text:span></text:p>
      <text:p text:style-name="P1"><text:span text:style-name="T2">[ ] How would you rate the visual presentation (lighting, set design)? (Excellent, Good, Fair, Poor)</text:span></text:p>
      <text:p text:style-name="P1"><text:span text:style-name="T2">[ ] Do you have any suggestions for improving the program notes?</text:span></text:p>
      <text:p text:style-name="P1"><text:span text:style-name="T2">[ ] Was the pacing of the program appropriate? (Too Fast, Just Right, Too Slow)</text:span></text:p>
      <text:p text:style-name="P1"/>
      <text:p text:style-name="P1"><text:span text:style-name="T1">--- VALUE FOR MONEY ---</text:span></text:p>
      <text:p text:style-name="P1"><text:span text:style-name="T2">[ ] How would you rate the ticket price (1-10, 1 being very cheap, 10 being very expensive)?</text:span></text:p>
      <text:p text:style-name="P1"><text:span text:style-name="T2">[ ] Considering the overall experience, do you feel the ticket price was: (A Great Value, Reasonably Priced, Slightly Overpriced, Significantly Overpriced)</text:span></text:p>
      <text:p text:style-name="P1"><text:span text:style-name="T2">[ ] If you could recommend a new price for a ticket, what would it be (in your local currency)?</text:span></text:p>
      <text:p text:style-name="P1"><text:span text:style-name="T2">[ ] Please elaborate on your thoughts about the value you received for the ticket price.</text:span></text:p>
      <text:p text:style-name="P1"/>
      <text:p text:style-name="P1"><text:span text:style-name="T1">--- OVERALL SATISFACTION ---</text:span></text:p>
      <text:p text:style-name="P1"><text:span text:style-name="T2">[ ] Overall Rating (1-10)</text:span></text:p>
      <text:p text:style-name="P1"><text:span text:style-name="T2">[ ] Would you recommend this performance to others? (Yes, No, Maybe)</text:span></text:p>
      <text:p text:style-name="P1"><text:span text:style-name="T2">[ ] What did you enjoy most about the performance?</text:span></text:p>
      <text:p text:style-name="P1"><text:span text:style-name="T2">[ ] What, if anything, could have been improved?</text:span></text:p>
      <text:p text:style-name="P1"><text:span text:style-name="T2">[ ] How likely are you to attend another performance at this venue? (Very Likely, Likely, Neutral, Unlikely, Very Unlikely)</text:span></text:p>
      <text:p text:style-name="P1"/>
      <text:p text:style-name="P1"><text:span text:style-name="T1">--- DEMOGRAPHICS (OPTIONAL) ---</text:span></text:p>
      <text:p text:style-name="P1"><text:span text:style-name="T2">[ ] Age</text:span></text:p>
      <text:p text:style-name="P1"><text:span text:style-name="T2">[ ] Gender (Male, Female, Other, Prefer not to say)</text:span></text:p>
      <text:p text:style-name="P1"><text:soft-page-break/><text:span text:style-name="T2">[ ] How did you hear about us? (Website, Social Media, Friend/Family, Email, Advertisement, Other)</text:span></text:p>
      <text:p text:style-name="P1"><text:span text:style-name="T2">[ ] Household Income (Optional)</text:span></text:p>
      <text:p text:style-name="P1"><text:span text:style-name="T2">[ ] What is your primary reason for attending? (Enjoyment, Social Activity, Educational, Support the Arts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performing-arts-audience-feedback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4.806000000</meta:creation-date>
    <dc:date>2026-06-22T10:19:24.806000000</dc:date>
    <meta:document-statistic meta:table-count="0" meta:image-count="0" meta:object-count="0" meta:page-count="3" meta:paragraph-count="49" meta:word-count="521" meta:character-count="3210" meta:non-whitespace-character-count="2738"/>
    <meta:generator>LibreOffice/24.2.7.2$Linux_X86_64 LibreOffice_project/420$Build-2</meta:generator>
  </office:meta>
</office:document-meta>
</file>