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ERISHABLE GOODS EXPIRATION TRACKING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Expiring Inventory: Retrieve all entries from the 'Inventory' data model where the expiration date is within the next 7 days.</text:span></text:p>
      <text:p text:style-name="P1"><text:span text:style-name="T2">[ ] Calculate Total Value at Risk: Sum the 'Unit Cost' of all retrieved expiring entries to determine the total financial impact of potential waste.</text:span></text:p>
      <text:p text:style-name="P1"><text:span text:style-name="T2">[ ] Calculate Waste Percentage: Calculate the ratio of expiring goods value against the total warehouse inventory value.</text:span></text:p>
      <text:p text:style-name="P1"><text:span text:style-name="T2">[ ] Flag Items for Clearance: Update the 'Status' field in the Inventory data model to 'Clearance Required' for the identified expiring entries.</text:span></text:p>
      <text:p text:style-name="P1"><text:span text:style-name="T2">[ ] Assign Re-pricing Task: Create a task for the Floor Manager to physically inspect the items and apply discount stickers.</text:span></text:p>
      <text:p text:style-name="P1"><text:span text:style-name="T2">[ ] Create Disposal Task: Create a task for the Warehouse Staff to remove and dispose of items that have already passed their expiration date.</text:span></text:p>
      <text:p text:style-name="P1"><text:span text:style-name="T2">[ ] Notify Procurement Team: Send an email to the procurement department regarding the need to replenish stock for items marked as 'Clearance Required'.</text:span></text:p>
      <text:p text:style-name="P1"><text:span text:style-name="T2">[ ] Alert Warehouse Supervisor: Send an SMS alert to the supervisor if the 'Total Value at Risk' exceeds a predefined threshold.</text:span></text:p>
      <text:p text:style-name="P1"><text:span text:style-name="T2">[ ] Generate Waste Log Entry: Create a new entry in the 'Waste Logs' data model to document the items that were officially disposed of.</text:span></text:p>
      <text:p text:style-name="P1"><text:span text:style-name="T2">[ ] Weekly Expiration Summary Report: Generate a summary report containing all aggregated data regarding expired goods and total loss for the weekly management review.</text:span></text:p>
      <text:p text:style-name="P1"><text:span text:style-name="T2">[ ] Remove Expired Records from Active Stock: Delete or archive the entries from the 'Active Inventory' data model once they have been moved to the 'Waste Log'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ventory-management/perishable-goods-expiration-tracking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58.187000000</meta:creation-date>
    <dc:date>2026-06-28T11:56:58.187000000</dc:date>
    <meta:document-statistic meta:table-count="0" meta:image-count="0" meta:object-count="0" meta:page-count="1" meta:paragraph-count="17" meta:word-count="296" meta:character-count="1940" meta:non-whitespace-character-count="1661"/>
    <meta:generator>LibreOffice/24.2.7.2$Linux_X86_64 LibreOffice_project/420$Build-2</meta:generator>
  </office:meta>
</office:document-meta>
</file>