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ЗА УПРАВЛЕНИЕ НА ЗАЯВЛЕНИЯ ЗА РАЗРЕШИТЕЛН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кандидата: Извлечете съществуваща информация от модела данни „Кандидат“, за да попълните предварително формуляра за кандидатстване за разрешение.</text:span></text:p>
      <text:p text:style-name="P1"><text:span text:style-name="T2">[ ] Инициализиране на заявление за разрешително.: Създайте нов запис в базата данни „Заявки за разрешителни“ с начален статус „Чернова“.</text:span></text:p>
      <text:p text:style-name="P1"><text:span text:style-name="T2">[ ] Актуализирайте статуса на заявката на „В процес на обработка“.: След подаване на заявлението за разрешително, променете статуса на съответната заявка на „В процес на разглеждане“.</text:span></text:p>
      <text:p text:style-name="P1"><text:span text:style-name="T2">[ ] Извлечете изискванията за обекта.: Получете информация за регулациите относно зонирането и използването на земята от модела на данни „Регулаторни стандарти“.</text:span></text:p>
      <text:p text:style-name="P1"><text:span text:style-name="T2">[ ] Възлагане на оценка на зонирането: Създайте задача за служителя, отговарящ за зонирането, която да включва проверка на заявлението спрямо местните разпоредби.</text:span></text:p>
      <text:p text:style-name="P1"><text:span text:style-name="T2">[ ] Изчислете таксата за кандидатстване.: Изчислете общата такса въз основа на типа разрешително и променливите, свързани с площта на земята.</text:span></text:p>
      <text:p text:style-name="P1"><text:span text:style-name="T2">[ ] Записана изчислена такса: Актуализирайте записа „Заявление за разрешение“, като въведете изчислената сума на таксата.</text:span></text:p>
      <text:p text:style-name="P1"><text:span text:style-name="T2">[ ] Преглед на техническия план: Създайте задача за инженерния отдел, която да включва преглед на конструктивните чертежи.</text:span></text:p>
      <text:p text:style-name="P1"><text:span text:style-name="T2">[ ] Проверете дали всички необходими документи са налични.: Проверете дали всички необходими прикачени файлове (лична карта, схеми, карта на обекта) са налични в съответния модел „Прикачени файлове“.</text:span></text:p>
      <text:p text:style-name="P1"><text:span text:style-name="T2">[ ] Обща сума за таксите за инспекция: Сумирайте всички такси за допълнителни проверки, свързани с този конкретен вид разрешително.</text:span></text:p>
      <text:p text:style-name="P1"><text:span text:style-name="T2">[ ] Уведомете кандидата за подаването на заявлението.: Изпратете потвърдителен имейл на кандидата, след като заявлението бъде успешно получено.</text:span></text:p>
      <text:p text:style-name="P1"><text:span text:style-name="T2">[ ] Задача за извършване на оглед на място.: Създайте задача за инспектора на терен, която да включва посещение на съответното място.</text:span></text:p>
      <text:p text:style-name="P1"><text:span text:style-name="T2">[ ] Резултати от инспекцията на логовете: Актуализирайте информацията за заявката със заключенията на инспектора и статуса – „одобрена“ или „отхвърлена“.</text:span></text:p>
      <text:p text:style-name="P1"><text:span text:style-name="T2">[ ] Генериране на сертификат за разрешително.: Създайте нов запис в информационния модел „Издадени разрешителни“, ако заявлението бъде одобрено.</text:span></text:p>
      <text:p text:style-name="P1"><text:span text:style-name="T2">[ ] Изпратете известие за решение чрез SMS.: Изпратете кратко SMS съобщение на кандидата, за да го уведомите за одобрението или отхвърлянето на неговото заявление.</text:span></text:p>
      <text:p text:style-name="P1"><text:span text:style-name="T2">[ ] Месечен отчет за обема на издадените разрешителни: Създайте отчет за ефективността, в който да се покаже времето, необходимо за обработка на всички разрешителни, подадени през този месец, от момента на подаване до издаването им.</text:span></text:p>
      <text:p text:style-name="P1"><text:span text:style-name="T2">[ ] Изтрийте отхвърлените чернови.: Изтрийте непълните или дублиращи се чернови от системата, за да поддържате качеството на данн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11.371000000</meta:creation-date>
    <dc:date>2026-06-28T13:13:11.371000000</dc:date>
    <meta:document-statistic meta:table-count="0" meta:image-count="0" meta:object-count="0" meta:page-count="2" meta:paragraph-count="23" meta:word-count="417" meta:character-count="3006" meta:non-whitespace-character-count="2611"/>
    <meta:generator>LibreOffice/24.2.7.2$Linux_X86_64 LibreOffice_project/420$Build-2</meta:generator>
  </office:meta>
</office:document-meta>
</file>