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 DE GESTIÓN DE LAS SOLICITUDES DE PERMIS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los datos del solicitante: Obtenga la información existente del modelo de datos «Solicitante» para rellenar previamente la solicitud de permiso.</text:span></text:p>
      <text:p text:style-name="P1"><text:span text:style-name="T2">[ ] Iniciar la solicitud de permiso.: Cree una nueva entrada en el modelo de datos «Solicitudes de permiso» con el estado inicial «Borrador».</text:span></text:p>
      <text:p text:style-name="P1"><text:span text:style-name="T2">[ ] Actualizar el estado de la solicitud a «Pendiente»: Una vez que se haya enviado la solicitud, cambie el estado de la entrada correspondiente a «En revisión».</text:span></text:p>
      <text:p text:style-name="P1"><text:span text:style-name="T2">[ ] Obtener los requisitos del sitio.: Obtenga la información sobre las normas de zonificación y el uso del suelo del modelo de datos «Normas reglamentarias».</text:span></text:p>
      <text:p text:style-name="P1"><text:span text:style-name="T2">[ ] Asignar la revisión de la zonificación.: Cree una tarea para que el responsable de la planificación urbana revise la solicitud y compruebe si cumple con la normativa local.</text:span></text:p>
      <text:p text:style-name="P1"><text:span text:style-name="T2">[ ] Calcular la cuota de solicitud.: Calcule el importe total en función del tipo de permiso y de las variables que representan la superficie del terreno.</text:span></text:p>
      <text:p text:style-name="P1"><text:span text:style-name="T2">[ ] Importe calculado registrado: Actualice la entrada «Solicitud de permiso» con el importe de la tasa calculado.</text:span></text:p>
      <text:p text:style-name="P1"><text:span text:style-name="T2">[ ] Revisión del plan técnico: Cree una tarea para que el Departamento de Ingeniería revise los planos estructurales.</text:span></text:p>
      <text:p text:style-name="P1"><text:span text:style-name="T2">[ ] Verificar la integridad del documento.: Compruebe si todos los archivos adjuntos necesarios (documento de identidad, planos, mapa del sitio) se encuentran en el modelo correspondiente, denominado «Archivos adjuntos».</text:span></text:p>
      <text:p text:style-name="P1"><text:span text:style-name="T2">[ ] Importe total de las tarifas de inspección: Sumar todos los costos de las inspecciones secundarias asociados con este tipo específico de permiso.</text:span></text:p>
      <text:p text:style-name="P1"><text:span text:style-name="T2">[ ] Notificar al solicitante sobre la presentación de la solicitud.: Envíe un correo electrónico de confirmación al solicitante una vez que la solicitud se haya recibido correctamente.</text:span></text:p>
      <text:p text:style-name="P1"><text:span text:style-name="T2">[ ] Tarea de inspección en el terreno.: Cree una tarea para que el inspector de campo visite la ubicación física.</text:span></text:p>
      <text:p text:style-name="P1"><text:span text:style-name="T2">[ ] Resultados de la inspección de registros: Actualice la ficha de la aplicación con los resultados del inspector e indique si la aplicación ha superado o no la prueba.</text:span></text:p>
      <text:p text:style-name="P1"><text:span text:style-name="T2">[ ] Generar certificado de permiso.: Cree una nueva entrada en el modelo de datos «Permisos concedidos» si la solicitud es aprobada.</text:span></text:p>
      <text:p text:style-name="P1"><text:span text:style-name="T2">[ ] Notificar la decisión por SMS.: Envíe un breve mensaje de texto al solicitante para informarle sobre la aprobación o el rechazo de su permiso.</text:span></text:p>
      <text:p text:style-name="P1"><text:span text:style-name="T2">[ ] Informe mensual del volumen de permisos tramitados: Elabore un informe de rendimiento que muestre el tiempo que transcurre desde la presentación de la solicitud hasta la emisión del permiso, para todos los permisos de este mes.</text:span></text:p>
      <text:p text:style-name="P1"><text:span text:style-name="T2">[ ] Eliminar borradores rechazados.: Elimine del sistema las entradas incompletas o duplicadas para mantener la calidad de los dat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40.546000000</meta:creation-date>
    <dc:date>2026-06-28T12:47:40.546000000</dc:date>
    <meta:document-statistic meta:table-count="0" meta:image-count="0" meta:object-count="0" meta:page-count="2" meta:paragraph-count="23" meta:word-count="474" meta:character-count="3032" meta:non-whitespace-character-count="2581"/>
    <meta:generator>LibreOffice/24.2.7.2$Linux_X86_64 LibreOffice_project/420$Build-2</meta:generator>
  </office:meta>
</office:document-meta>
</file>