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US DE GESTION DES DEMANDES DE PERMI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informations du candidat: Récupérez les informations existantes du modèle de données « Demandeur » afin de préremplir le formulaire de demande de permis.</text:span></text:p>
      <text:p text:style-name="P1"><text:span text:style-name="T2">[ ] Lancer la demande de permis.: Créez une nouvelle entrée dans le modèle de données « Demandes de permis » avec le statut initial « Brouillon ».</text:span></text:p>
      <text:p text:style-name="P1"><text:span text:style-name="T2">[ ] Mettre à jour le statut de la candidature : en attente.: Une fois la demande de permis soumise, modifiez le statut de l’entrée correspondante et indiquez « En cours d’examen ».</text:span></text:p>
      <text:p text:style-name="P1"><text:span text:style-name="T2">[ ] Obtenir les exigences du site.: Obtenez les règlements relatifs à l’aménagement du territoire et à l’utilisation des sols à partir du modèle de données « Normes réglementaires ».</text:span></text:p>
      <text:p text:style-name="P1"><text:span text:style-name="T2">[ ] Attribuer la tâche d’examen de la classification des zones.: Créez une tâche pour que l’agent chargé du zonage examine la demande et vérifie si elle est conforme aux réglementations locales.</text:span></text:p>
      <text:p text:style-name="P1"><text:span text:style-name="T2">[ ] Calculer les frais de dossier.: Calculez le montant total des frais en fonction du type de permis et de la superficie du terrain.</text:span></text:p>
      <text:p text:style-name="P1"><text:span text:style-name="T2">[ ] Montant des frais calculés enregistré: Mettez à jour la rubrique « Demande de permis » en y indiquant le montant des frais calculé.</text:span></text:p>
      <text:p text:style-name="P1"><text:span text:style-name="T2">[ ] Examen du plan technique: Créez une tâche pour le service d’ingénierie afin qu’il examine les plans des structures.</text:span></text:p>
      <text:p text:style-name="P1"><text:span text:style-name="T2">[ ] Vérifiez l’intégralité du document.: Vérifiez si toutes les pièces jointes requises (carte d’identité, plans, plan du site) sont présentes dans le modèle « Pièces jointes » correspondant.</text:span></text:p>
      <text:p text:style-name="P1"><text:span text:style-name="T2">[ ] Frais totaux d’inspection: Additionnez tous les frais d’inspection secondaire associés à ce type de permis spécifique.</text:span></text:p>
      <text:p text:style-name="P1"><text:span text:style-name="T2">[ ] Informer le candidat de la soumission de sa candidature.: Envoyez un courriel de confirmation au candidat une fois que la demande aura été reçue.</text:span></text:p>
      <text:p text:style-name="P1"><text:span text:style-name="T2">[ ] Tâche d’inspection sur le terrain: Créez une tâche pour que l’inspecteur sur le terrain se rende sur le site.</text:span></text:p>
      <text:p text:style-name="P1"><text:span text:style-name="T2">[ ] Résultats de l’inspection des journaux: Mettez à jour la fiche de l’application avec les conclusions de l’inspecteur et indiquez si l’application a passé ou échoué à l’évaluation.</text:span></text:p>
      <text:p text:style-name="P1"><text:span text:style-name="T2">[ ] Générer un certificat de permis.: Créez une nouvelle entrée dans le modèle de données « Permis délivrés » si la demande est approuvée.</text:span></text:p>
      <text:p text:style-name="P1"><text:span text:style-name="T2">[ ] Envoyer la notification de décision par SMS.: Envoyez un bref message SMS à la personne qui a fait la demande pour l’informer de l’approbation ou du rejet de sa demande de permis.</text:span></text:p>
      <text:p text:style-name="P1"><text:span text:style-name="T2">[ ] Rapport mensuel sur le nombre de permis délivrés.: Élaborez un rapport sur les performances qui indique le temps écoulé entre le dépôt de la demande et la délivrance de tous les permis pour ce mois-ci.</text:span></text:p>
      <text:p text:style-name="P1"><text:span text:style-name="T2">[ ] Supprimer les brouillons rejetés.: Supprimez les brouillons incomplets ou les entrées dupliquées du système afin de garantir la qualité des donné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permit-application-manage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40.723000000</meta:creation-date>
    <dc:date>2026-06-28T12:56:40.723000000</dc:date>
    <meta:document-statistic meta:table-count="0" meta:image-count="0" meta:object-count="0" meta:page-count="2" meta:paragraph-count="23" meta:word-count="501" meta:character-count="3068" meta:non-whitespace-character-count="2590"/>
    <meta:generator>LibreOffice/24.2.7.2$Linux_X86_64 LibreOffice_project/420$Build-2</meta:generator>
  </office:meta>
</office:document-meta>
</file>