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335in"/>
    </style:style>
    <style:style style:name="co2" style:family="table-column">
      <style:table-column-properties fo:break-before="auto" style:column-width="14.1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d254e2388b2c491f8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owe informacje o kandydacie. (ENTRY_GET)</text:p>
          </table:table-cell>
          <table:table-cell office:value-type="string" calcext:value-type="string">
            <text:p>Pobierz istniejące dane z modelu danych „Aplikant”, aby wstępnie wypełnić formularz wniosku o wydanie zezwolenia.</text:p>
          </table:table-cell>
        </table:table-row>
        <table:table-row table:style-name="ro1">
          <table:table-cell office:value-type="string" calcext:value-type="string">
            <text:p>2. Rozpocznij proces składania wniosku o wydanie zezwolenia. (ENTRY_CREATE)</text:p>
          </table:table-cell>
          <table:table-cell office:value-type="string" calcext:value-type="string">
            <text:p>Utwórz nową pozycję w modelu danych „Aplikacje o wydanie zezwolenia” i ustaw jej początkowy status na „Wersja robocza”.</text:p>
          </table:table-cell>
        </table:table-row>
        <table:table-row table:style-name="ro1">
          <table:table-cell office:value-type="string" calcext:value-type="string">
            <text:p>3. Zaktualizuj status wniosku na „Oczekujący”. (ENTRY_UPDATE)</text:p>
          </table:table-cell>
          <table:table-cell office:value-type="string" calcext:value-type="string">
            <text:p>Po złożeniu wniosku zmień status pozycji dotyczącej wniosku o wydanie zezwolenia na „W trakcie rozpatrywania”.</text:p>
          </table:table-cell>
        </table:table-row>
        <table:table-row table:style-name="ro1">
          <table:table-cell office:value-type="string" calcext:value-type="string">
            <text:p>4. Pobierz wymagania dotyczące witryny. (ENTRY_GET)</text:p>
          </table:table-cell>
          <table:table-cell office:value-type="string" calcext:value-type="string">
            <text:p>Uzyskaj informacje na temat przepisów dotyczących podziału terenu i sposobu jego zagospodarowania z modelu danych „Standardy regulacyjne”.</text:p>
          </table:table-cell>
        </table:table-row>
        <table:table-row table:style-name="ro1">
          <table:table-cell office:value-type="string" calcext:value-type="string">
            <text:p>5. Przydziel zadanie weryfikacji planów zagospodarowania przestrzennego. (TASK_CREATE)</text:p>
          </table:table-cell>
          <table:table-cell office:value-type="string" calcext:value-type="string">
            <text:p>Zleć pracownikowi odpowiedzialnemu za przestrzeganie przepisów dotyczących zagospodarowania przestrzennego przeprowadzenie kontroli złożonego wniosku w celu sprawdzenia, czy jest on zgodny z lokalnymi przepisami.</text:p>
          </table:table-cell>
        </table:table-row>
        <table:table-row table:style-name="ro1">
          <table:table-cell office:value-type="string" calcext:value-type="string">
            <text:p>6. Oblicz opłatę aplikacyjną. (CALCULATION)</text:p>
          </table:table-cell>
          <table:table-cell office:value-type="string" calcext:value-type="string">
            <text:p>Oblicz łączną opłatę w oparciu o rodzaj zezwolenia oraz zmienne dotyczące powierzchni terenu.</text:p>
          </table:table-cell>
        </table:table-row>
        <table:table-row table:style-name="ro1">
          <table:table-cell office:value-type="string" calcext:value-type="string">
            <text:p>7. Zarejestrowana naliczona opłata (ENTRY_UPDATE)</text:p>
          </table:table-cell>
          <table:table-cell office:value-type="string" calcext:value-type="string">
            <text:p>Zaktualizuj wpis „Wniosek o zezwolenie”, dodając obliczoną kwotę opłaty.</text:p>
          </table:table-cell>
        </table:table-row>
        <table:table-row table:style-name="ro1">
          <table:table-cell office:value-type="string" calcext:value-type="string">
            <text:p>8. Analiza planu technicznego. (TASK_CREATE)</text:p>
          </table:table-cell>
          <table:table-cell office:value-type="string" calcext:value-type="string">
            <text:p>Zleć działowi inżynieryjnemu zadanie sprawdzenia planów konstrukcyjnych.</text:p>
          </table:table-cell>
        </table:table-row>
        <table:table-row table:style-name="ro1">
          <table:table-cell office:value-type="string" calcext:value-type="string">
            <text:p>9. Sprawdź, czy dokument jest kompletny. (ENTRY_GET)</text:p>
          </table:table-cell>
          <table:table-cell office:value-type="string" calcext:value-type="string">
            <text:p>Sprawdź, czy wszystkie wymagane załączniki (dokument tożsamości, plany, mapa terenu) znajdują się w odpowiednim modelu „Załączniki”.</text:p>
          </table:table-cell>
        </table:table-row>
        <table:table-row table:style-name="ro1">
          <table:table-cell office:value-type="string" calcext:value-type="string">
            <text:p>10. Całkowita kwota opłat za inspekcję. (ENTRY_AGGREGATE)</text:p>
          </table:table-cell>
          <table:table-cell office:value-type="string" calcext:value-type="string">
            <text:p>Zsumuj wszystkie opłaty za dodatkowe kontrole związane z danym rodzajem zezwolenia.</text:p>
          </table:table-cell>
        </table:table-row>
        <table:table-row table:style-name="ro1">
          <table:table-cell office:value-type="string" calcext:value-type="string">
            <text:p>11. Poinformuj kandydata o złożeniu dokumentów. (EMAIL)</text:p>
          </table:table-cell>
          <table:table-cell office:value-type="string" calcext:value-type="string">
            <text:p>Po pomyślnym otrzymaniu zgłoszenia należy wysłać do kandydata wiadomość e-mail z potwierdzeniem.</text:p>
          </table:table-cell>
        </table:table-row>
        <table:table-row table:style-name="ro1">
          <table:table-cell office:value-type="string" calcext:value-type="string">
            <text:p>12. Zadanie związane z inspekcją w terenie (TASK_CREATE)</text:p>
          </table:table-cell>
          <table:table-cell office:value-type="string" calcext:value-type="string">
            <text:p>Utwórz zadanie dla inspektora terenowego, polegające na wizycie w danej lokalizacji.</text:p>
          </table:table-cell>
        </table:table-row>
        <table:table-row table:style-name="ro1">
          <table:table-cell office:value-type="string" calcext:value-type="string">
            <text:p>13. Wyniki kontroli dziennika zdarzeń. (ENTRY_UPDATE)</text:p>
          </table:table-cell>
          <table:table-cell office:value-type="string" calcext:value-type="string">
            <text:p>Zaktualizuj dane zgłoszenia, uwzględniając wyniki inspekcji oraz informację o tym, czy zgłoszenie zostało zaakceptowane, czy odrzucone.</text:p>
          </table:table-cell>
        </table:table-row>
        <table:table-row table:style-name="ro1">
          <table:table-cell office:value-type="string" calcext:value-type="string">
            <text:p>14. Wygeneruj zaświadczenie o pozwoleniu. (ENTRY_CREATE)</text:p>
          </table:table-cell>
          <table:table-cell office:value-type="string" calcext:value-type="string">
            <text:p>Jeśli wniosek zostanie zatwierdzony, utwórz nowy wpis w modelu danych „Wydane zezwolenia”.</text:p>
          </table:table-cell>
        </table:table-row>
        <table:table-row table:style-name="ro1">
          <table:table-cell office:value-type="string" calcext:value-type="string">
            <text:p>15. Powiadom o decyzji za pomocą SMS-a. (SMS)</text:p>
          </table:table-cell>
          <table:table-cell office:value-type="string" calcext:value-type="string">
            <text:p>Wyślij do wnioskodawcy krótką wiadomość SMS informującą o zatwierdzeniu lub odrzuceniu jego wniosku.</text:p>
          </table:table-cell>
        </table:table-row>
        <table:table-row table:style-name="ro1">
          <table:table-cell office:value-type="string" calcext:value-type="string">
            <text:p>16. Miesięczny raport dotyczący liczby wydanych pozwoleń. (REPORT_CREATE)</text:p>
          </table:table-cell>
          <table:table-cell office:value-type="string" calcext:value-type="string">
            <text:p>Wygeneruj raport dotyczący efektywności, który pokaże, ile czasu upłynęło od złożenia wniosku do wydania wszystkich pozwoleń w tym miesiącu.</text:p>
          </table:table-cell>
        </table:table-row>
        <table:table-row table:style-name="ro1">
          <table:table-cell office:value-type="string" calcext:value-type="string">
            <text:p>17. Usuń odrzucone wersje robocze. (ENTRY_DELETE)</text:p>
          </table:table-cell>
          <table:table-cell office:value-type="string" calcext:value-type="string">
            <text:p>Usuń z systemu niekompletne lub zduplikowane wersje robocze, aby zapewnić odpowiednią jakość da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