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S ZARZĄDZANIA WNIOSKAMI O WYDANIE POZWOLEŃ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szczegółowe informacje o kandydacie.: Pobierz istniejące dane z modelu danych „Aplikant”, aby wstępnie wypełnić formularz wniosku o wydanie zezwolenia.</text:span></text:p>
      <text:p text:style-name="P1"><text:span text:style-name="T2">[ ] Rozpocznij proces składania wniosku o wydanie zezwolenia.: Utwórz nową pozycję w modelu danych „Aplikacje o wydanie zezwolenia” i ustaw jej początkowy status na „Wersja robocza”.</text:span></text:p>
      <text:p text:style-name="P1"><text:span text:style-name="T2">[ ] Zaktualizuj status wniosku na „Oczekujący”.: Po złożeniu wniosku zmień status pozycji dotyczącej wniosku o wydanie zezwolenia na „W trakcie rozpatrywania”.</text:span></text:p>
      <text:p text:style-name="P1"><text:span text:style-name="T2">[ ] Pobierz wymagania dotyczące witryny.: Uzyskaj informacje na temat przepisów dotyczących podziału terenu i sposobu jego zagospodarowania z modelu danych „Standardy regulacyjne”.</text:span></text:p>
      <text:p text:style-name="P1"><text:span text:style-name="T2">[ ] Przydziel zadanie weryfikacji planów zagospodarowania przestrzennego.: Zleć pracownikowi odpowiedzialnemu za przestrzeganie przepisów dotyczących zagospodarowania przestrzennego przeprowadzenie kontroli złożonego wniosku w celu sprawdzenia, czy jest on zgodny z lokalnymi przepisami.</text:span></text:p>
      <text:p text:style-name="P1"><text:span text:style-name="T2">[ ] Oblicz opłatę aplikacyjną.: Oblicz łączną opłatę w oparciu o rodzaj zezwolenia oraz zmienne dotyczące powierzchni terenu.</text:span></text:p>
      <text:p text:style-name="P1"><text:span text:style-name="T2">[ ] Zarejestrowana naliczona opłata: Zaktualizuj wpis „Wniosek o zezwolenie”, dodając obliczoną kwotę opłaty.</text:span></text:p>
      <text:p text:style-name="P1"><text:span text:style-name="T2">[ ] Analiza planu technicznego.: Zleć działowi inżynieryjnemu zadanie sprawdzenia planów konstrukcyjnych.</text:span></text:p>
      <text:p text:style-name="P1"><text:span text:style-name="T2">[ ] Sprawdź, czy dokument jest kompletny.: Sprawdź, czy wszystkie wymagane załączniki (dokument tożsamości, plany, mapa terenu) znajdują się w odpowiednim modelu „Załączniki”.</text:span></text:p>
      <text:p text:style-name="P1"><text:span text:style-name="T2">[ ] Całkowita kwota opłat za inspekcję.: Zsumuj wszystkie opłaty za dodatkowe kontrole związane z danym rodzajem zezwolenia.</text:span></text:p>
      <text:p text:style-name="P1"><text:span text:style-name="T2">[ ] Poinformuj kandydata o złożeniu dokumentów.: Po pomyślnym otrzymaniu zgłoszenia należy wysłać do kandydata wiadomość e-mail z potwierdzeniem.</text:span></text:p>
      <text:p text:style-name="P1"><text:span text:style-name="T2">[ ] Zadanie związane z inspekcją w terenie: Utwórz zadanie dla inspektora terenowego, polegające na wizycie w danej lokalizacji.</text:span></text:p>
      <text:p text:style-name="P1"><text:span text:style-name="T2">[ ] Wyniki kontroli dziennika zdarzeń.: Zaktualizuj dane zgłoszenia, uwzględniając wyniki inspekcji oraz informację o tym, czy zgłoszenie zostało zaakceptowane, czy odrzucone.</text:span></text:p>
      <text:p text:style-name="P1"><text:span text:style-name="T2">[ ] Wygeneruj zaświadczenie o pozwoleniu.: Jeśli wniosek zostanie zatwierdzony, utwórz nowy wpis w modelu danych „Wydane zezwolenia”.</text:span></text:p>
      <text:p text:style-name="P1"><text:span text:style-name="T2">[ ] Powiadom o decyzji za pomocą SMS-a.: Wyślij do wnioskodawcy krótką wiadomość SMS informującą o zatwierdzeniu lub odrzuceniu jego wniosku.</text:span></text:p>
      <text:p text:style-name="P1"><text:span text:style-name="T2">[ ] Miesięczny raport dotyczący liczby wydanych pozwoleń.: Wygeneruj raport dotyczący efektywności, który pokaże, ile czasu upłynęło od złożenia wniosku do wydania wszystkich pozwoleń w tym miesiącu.</text:span></text:p>
      <text:p text:style-name="P1"><text:span text:style-name="T2">[ ] Usuń odrzucone wersje robocze.: Usuń z systemu niekompletne lub zduplikowane wersje robocze, aby zapewnić odpowiednią jakość danyc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20.756000000</meta:creation-date>
    <dc:date>2026-06-28T13:05:20.756000000</dc:date>
    <meta:document-statistic meta:table-count="0" meta:image-count="0" meta:object-count="0" meta:page-count="2" meta:paragraph-count="23" meta:word-count="393" meta:character-count="3042" meta:non-whitespace-character-count="2672"/>
    <meta:generator>LibreOffice/24.2.7.2$Linux_X86_64 LibreOffice_project/420$Build-2</meta:generator>
  </office:meta>
</office:document-meta>
</file>