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PROCESSO DE GESTÃO DE PEDIDOS DE LICENÇA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Obter os dados do candidato.: Recupere as informações existentes do modelo de dados «Candidato» para pré-preencher o formulário de pedido de licença.</text:span></text:p>
      <text:p text:style-name="P1"><text:span text:style-name="T2">[ ] Iniciar o pedido de licença.: Crie uma nova entrada no modelo de dados «Pedidos de Autorização» com o estado inicial «Rascunho».</text:span></text:p>
      <text:p text:style-name="P1"><text:span text:style-name="T2">[ ] Atualizar o estado da candidatura para «Em análise»: Após o envio, altere o estado do registo do pedido de licença para «Em análise».</text:span></text:p>
      <text:p text:style-name="P1"><text:span text:style-name="T2">[ ] Obtenha os requisitos do site.: Obtenha as regulamentações sobre zoneamento e uso do solo a partir do modelo de dados «Normas Regulamentares».</text:span></text:p>
      <text:p text:style-name="P1"><text:span text:style-name="T2">[ ] Atribuir a análise da zona de localização.: Crie uma tarefa para que o responsável pelo setor de zoneamento analise o pedido em relação às regulamentações locais.</text:span></text:p>
      <text:p text:style-name="P1"><text:span text:style-name="T2">[ ] Calcular a taxa de inscrição.: Calcule o valor total da taxa com base no tipo de licença e nas variáveis da área do terreno.</text:span></text:p>
      <text:p text:style-name="P1"><text:span text:style-name="T2">[ ] Valor da Taxa Calculada Registado: Atualize o campo «Pedido de Licença» com o valor da taxa calculado.</text:span></text:p>
      <text:p text:style-name="P1"><text:span text:style-name="T2">[ ] Análise do Plano Técnico: Crie uma tarefa para o Departamento de Engenharia, para que este revise os projetos estruturais.</text:span></text:p>
      <text:p text:style-name="P1"><text:span text:style-name="T2">[ ] Verifique se o documento está completo.: Verifique se todos os anexos necessários (documento de identificação, plantas, mapa do local) estão presentes no modelo correspondente, denominado «Anexos».</text:span></text:p>
      <text:p text:style-name="P1"><text:span text:style-name="T2">[ ] Taxas Totais de Inspeção: Some todos os valores das taxas de inspeção secundária associadas a este tipo específico de licença.</text:span></text:p>
      <text:p text:style-name="P1"><text:span text:style-name="T2">[ ] Notificar o candidato sobre o envio da candidatura.: Envie um e-mail de confirmação ao candidato assim que a candidatura for recebida com sucesso.</text:span></text:p>
      <text:p text:style-name="P1"><text:span text:style-name="T2">[ ] Tarefa de Inspeção no Local: Crie uma tarefa para que o inspetor de campo visite o local físico.</text:span></text:p>
      <text:p text:style-name="P1"><text:span text:style-name="T2">[ ] Resultados da Inspeção de Registros: Atualize a ficha da aplicação com as conclusões do inspetor e indique se a aplicação foi aprovada ou reprovada.</text:span></text:p>
      <text:p text:style-name="P1"><text:span text:style-name="T2">[ ] Gerar certificado de licença.: Crie uma nova entrada no modelo de dados «Permissões Emitidas» caso o pedido seja aprovado.</text:span></text:p>
      <text:p text:style-name="P1"><text:span text:style-name="T2">[ ] Informe a decisão por SMS.: Envie uma breve mensagem SMS ao candidato informando sobre a aprovação ou rejeição do pedido de autorização.</text:span></text:p>
      <text:p text:style-name="P1"><text:span text:style-name="T2">[ ] Relatório Mensal do Volume de Permissões Emitidas: Gere um relatório de desempenho que mostre o tempo decorrido entre a submissão e a emissão de todas as licenças neste mês.</text:span></text:p>
      <text:p text:style-name="P1"><text:span text:style-name="T2">[ ] Remova os rascunhos rejeitados.: Elimine do sistema as entradas incompletas ou duplicadas para manter a qualidade dos dados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case-management/permit-application-management-process</text:span></text:p>
      <text:p text:style-name="P1"><text:soft-page-break/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7-08T11:38:59.370000000</meta:creation-date>
    <dc:date>2026-07-08T11:38:59.370000000</dc:date>
    <meta:document-statistic meta:table-count="0" meta:image-count="0" meta:object-count="0" meta:page-count="2" meta:paragraph-count="23" meta:word-count="446" meta:character-count="2767" meta:non-whitespace-character-count="2344"/>
    <meta:generator>LibreOffice/24.2.7.2$Linux_X86_64 LibreOffice_project/420$Build-2</meta:generator>
  </office:meta>
</office:document-meta>
</file>