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MIT APPLICATION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pplicant Details: Fetch existing information from the 'Applicant' data model to prepopulate the permit application.</text:span></text:p>
      <text:p text:style-name="P1"><text:span text:style-name="T2">[ ] Initialize Permit Application: Create a new entry in the 'Permit Applications' data model with initial status 'Draft'.</text:span></text:p>
      <text:p text:style-name="P1"><text:span text:style-name="T2">[ ] Update Application Status to Pending: Change the status of the Permit Application entry to 'Under Review' once submitted.</text:span></text:p>
      <text:p text:style-name="P1"><text:span text:style-name="T2">[ ] Retrieve Site Requirements: Get zoning and land-use regulations from the 'Regulatory Standards' data model.</text:span></text:p>
      <text:p text:style-name="P1"><text:span text:style-name="T2">[ ] Assign Zoning Review: Create a task for the Zoning Officer to inspect the application against local regulations.</text:span></text:p>
      <text:p text:style-name="P1"><text:span text:style-name="T2">[ ] Calculate Application Fee: Calculate the total fee based on the permit type and land area variables.</text:span></text:p>
      <text:p text:style-name="P1"><text:span text:style-name="T2">[ ] Record Calculated Fee: Update the 'Permit Application' entry with the calculated fee amount.</text:span></text:p>
      <text:p text:style-name="P1"><text:span text:style-name="T2">[ ] Technical Plan Review: Create a task for the Engineering Department to review structural blueprints.</text:span></text:p>
      <text:p text:style-name="P1"><text:span text:style-name="T2">[ ] Check Document Completeness: Check if all required attachments (ID, Blueprints, Site Map) exist in the related 'Attachments' model.</text:span></text:p>
      <text:p text:style-name="P1"><text:span text:style-name="T2">[ ] Total Inspection Fees: Sum all secondary inspection fees associated with this specific permit type.</text:span></text:p>
      <text:p text:style-name="P1"><text:span text:style-name="T2">[ ] Notify Applicant of Submission: Send a confirmation email to the applicant once the application is successfully received.</text:span></text:p>
      <text:p text:style-name="P1"><text:span text:style-name="T2">[ ] Field Inspection Task: Create a task for the Field Inspector to visit the physical location.</text:span></text:p>
      <text:p text:style-name="P1"><text:span text:style-name="T2">[ ] Log Inspection Results: Update the application entry with the inspector's findings and pass/fail status.</text:span></text:p>
      <text:p text:style-name="P1"><text:span text:style-name="T2">[ ] Generate Permit Certificate: Create a new entry in the 'Issued Permits' data model if the application is approved.</text:span></text:p>
      <text:p text:style-name="P1"><text:span text:style-name="T2">[ ] Notify Decision via SMS: Send a brief SMS alert to the applicant regarding the approval or rejection of their permit.</text:span></text:p>
      <text:p text:style-name="P1"><text:span text:style-name="T2">[ ] Monthly Permit Throughput Report: Generate a performance report showing the time taken from submission to issuance for all permits this month.</text:span></text:p>
      <text:p text:style-name="P1"><text:span text:style-name="T2">[ ] Remove Rejected Drafts: Delete incomplete or duplicate draft entries from the system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5.481000000</meta:creation-date>
    <dc:date>2026-06-28T11:55:35.481000000</dc:date>
    <meta:document-statistic meta:table-count="0" meta:image-count="0" meta:object-count="0" meta:page-count="2" meta:paragraph-count="23" meta:word-count="348" meta:character-count="2339" meta:non-whitespace-character-count="2014"/>
    <meta:generator>LibreOffice/24.2.7.2$Linux_X86_64 LibreOffice_project/420$Build-2</meta:generator>
  </office:meta>
</office:document-meta>
</file>